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6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verbreden van een bestaande brug en uitrit ter plaatse van de Abr. Kroesweg 6A in Waddinxveen. De aanvraag is geregistreerd onder kenmerk 201904436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r. Kroesweg 6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02</meta:user-defined>
    <meta:user-defined meta:name="OVERHEIDop.GmbID/DC.identifier">gmb-2019-3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X 6a</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0868.55 449813.65</meta:user-defined>
    <meta:user-defined meta:name="OVERHEIDop.versieInformatie"/>
  </office:meta>
</office:document-meta>
</file>