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dere adressen in winkelcentrum de Hamersfhof te Leusden</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omgevingsvergunning op locatie meerdere adressen in winkelcentrum de Hamersfhof te Leusden. De aanvraag is geregistreerd onder zaaknummer WABO-2018-380. De aanvraag betreft het duurzaam renoveren van woningen en winkel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7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rdere adressen in winkelcentrum de Hamersfhof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70</meta:user-defined>
    <meta:user-defined meta:name="OVERHEIDop.GmbID/DC.identifier">gmb-2019-3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 1</meta:user-defined>
    <meta:user-defined meta:name="OVERHEID.PostcodeHuisnummer/OVERHEIDop.postcodeHuisnummer">3831NB 1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86 460178</meta:user-defined>
    <meta:user-defined meta:name="OVERHEID.EPSG28992/DC.spatial">157838 460222</meta:user-defined>
    <meta:user-defined meta:name="OVERHEIDop.versieInformatie"/>
  </office:meta>
</office:document-meta>
</file>