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verleende evenementenvergunning (besluitdatum 13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3 mrt 2019 te Kronenberg door CV de Kroenekraan en Pielh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69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9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9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verleende evenementenvergunning (besluitdatum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99</meta:user-defined>
    <meta:user-defined meta:name="OVERHEIDop.GmbID/DC.identifier">gmb-2019-3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S 9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610.28 380809.69</meta:user-defined>
    <meta:user-defined meta:name="OVERHEIDop.versieInformatie"/>
  </office:meta>
</office:document-meta>
</file>