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bullet text:bullet-char=" " text:level="1">
        <style:list-level-properties text:min-label-width="10mm"/>
      </text:list-level-style-bullet>
    </text:list-style>
    <text:list-style style:name="id1-3-2-2-1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7">
      <text:list-level-style-bullet text:bullet-char=" " text:level="1">
        <style:list-level-properties text:min-label-width="10mm"/>
      </text:list-level-style-bullet>
    </text:list-style>
    <text:list-style style:name="id1-3-2-2-1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
      <text:list-level-style-bullet text:bullet-char="-" text:level="1">
        <style:list-level-properties text:min-label-width="10mm"/>
      </text:list-level-style-bullet>
    </text:list-style>
    <text:list-style style:name="id1-3-2-4-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4">
      <text:list-level-style-bullet text:bullet-char="-" text:level="1">
        <style:list-level-properties text:min-label-width="10mm"/>
      </text:list-level-style-bullet>
    </text:list-style>
    <text:list-style style:name="id1-3-2-4-61-1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esbur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08 januari 2019;</text:p>
            <text:p text:style-name="al"/>
            <text:p text:style-name="al">gehoord de commissie Maatschappelijke ontwikkeling van 15 januari 2019;</text:p>
            <text:p text:style-name="al"/>
            <text:p text:style-name="al">gelet op de Wet maatschappelijke ondersteuning 2015 en het Uitvoeringsbesluit Wmo 2015;</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de navolgende Verordening maatschappelijke ondersteuning gemeente Doesburg 2019; </text:p>
              </text:list-item>
              <text:list-item text:style-override="id1-3-2-1-2-2-2">
                <text:number>2.</text:number>
                <text:p text:style-name="al">in te trekken de Verordening maatschappelijke ondersteuning gemeente Doesburg 2016 en de Wijzigingsverordening maatschappelijke ondersteuning gemeente Doesburg 2016.</text:p>
              </text:list-item>
            </text:list>
            <text:p text:style-name="al">Verordening maatschappelijke ondersteuning gemeente Doesbur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wordt in deze verordening en de daarop berustende bepalingen verstaan onder: </text:p>
            <text:list text:style-name="id1-3-2-2-1-3">
              <text:list-item text:style-override="id1-3-2-2-1-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in de kosten: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ingezetene: cliënt die woonachtig is in de gemeente Doesburg;</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nadere regels: door het college vast te stellen Besluit maatschappelijke ondersteuning gemeente Doesburg 2019;</text:p>
              </text:list-item>
              <text:list-item text:style-override="id1-3-2-2-1-3-8">
                <text:number>-</text:number>
                <text:p text:style-name="al">hulpvraag: behoefte aan maatschappelijke ondersteuning als bedoeld in artikel 2.3.2, eerste lid, van de wet;</text:p>
              </text:list-item>
              <text:list-item text:style-override="id1-3-2-2-1-3-9">
                <text:number>-</text:number>
                <text:p text:style-name="al">pgb: persoonsgebonden budget als bedoeld in artikel 1.1.1 van de wet;</text:p>
              </text:list-item>
              <text:list-item text:style-override="id1-3-2-2-1-3-10">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1">
                <text:number>-</text:number>
                <text:p text:style-name="al">uitvoeringsbesluit: Uitvoeringsbesluit Wmo 2015;</text:p>
              </text:list-item>
              <text:list-item text:style-override="id1-3-2-2-1-3-12">
                <text:number>-</text:number>
                <text:p text:style-name="al">voorliggende voorziening: algemene voorziening of andere voorziening waarmee aan de hulpvraag wordt tegemoetgekomen;</text:p>
              </text:list-item>
              <text:list-item text:style-override="id1-3-2-2-1-3-13">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en onafhankelijke cliëntondersteuning, waarbij het belang van de cliënt uitgangspunt is.</text:p>
              </text:list-item>
              <text:list-item text:style-override="id1-3-2-2-3-3">
                <text:number>2.</text:number>
                <text:p text:style-name="al">Het college of andere organisatie wijst de cliënt en zijn mantelzorger voor het onderzoek, bedoeld in artikel 2.3.2, eerste lid, van de wet,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nzij de spoedeisendheid zich hiertegen verzet. </text:p>
              </text:list-item>
              <text:list-item text:style-override="id1-3-2-2-4-4">
                <text:number>3.</text:number>
                <text:p text:style-name="al">Als de cliënt genoegzaam bekend is bij de gemeente, kan het college in overeenstemming met hem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algemeen gebruikelijke voorzieningen of voorliggend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verstrekt, betrekt het college dat plan bij het onderzoek, bedoeld in het eerste lid. </text:p>
              </text:list-item>
              <text:list-item text:style-override="id1-3-2-2-5-4">
                <text:number>3.</text:number>
                <text:p text:style-name="al">Het college informeert de cliënt over de gang van zaken bij het gesprek, diens rechten en plichten en de vervolgprocedure en vraagt hem explicie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Ondersteuningsplan en verslag</text:p>
            <text:list text:style-name="id1-3-2-2-6-2">
              <text:list-item text:style-override="id1-3-2-2-6-2">
                <text:number>1.</text:number>
                <text:p text:style-name="al">Het college zorgt voor schriftelijke verslaglegging van het onderzoek in het ondersteuningsplan.</text:p>
              </text:list-item>
              <text:list-item text:style-override="id1-3-2-2-6-3">
                <text:number>2.</text:number>
                <text:p text:style-name="al">Na het gesprek verstrekt het college binnen zeven dagen aan de cliënt een verslag van het gesprek.</text:p>
              </text:list-item>
              <text:list-item text:style-override="id1-3-2-2-6-4">
                <text:number>3.</text:number>
                <text:p text:style-name="al">Opmerkingen of latere aanvullingen van de cliënt worden aan het verslag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Het college merkt een ondertekend ondersteuningsplan aan als aanvraag als de cliënt dat op het plan heeft aangegeven.</text:p>
              </text:list-item>
            </text:list>
          </text:section>
          <text:section text:name="artikel_id1-3-2-2-8" text:style-name="artikel">
            <text:p text:style-name="artikel_kop_titel"><text:span text:style-name="artikel_kop_label">Artikel</text:span> <text:span text:style-name="artikel_kop_nr"> 8 </text:span> Criteria voor een maatwerkvoorziening </text:p>
            <text:list text:style-name="id1-3-2-2-8-2">
              <text:list-item text:style-override="id1-3-2-2-8-2">
                <text:number> 1. </text:number>
                <text:p text:style-name="al">Het college neemt het verslag als uitgangspunt voor de beoordeling van een aanvraag om een maatwerkvoorziening. </text:p>
              </text:list-item>
              <text:list-item text:style-override="id1-3-2-2-8-3">
                <text:number> 2. </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8-3-3-3-3">
                      <text:list-item text:style-override="id1-3-2-2-8-3-3-3-3-1">
                        <text:number>-</text:number>
                        <text:p text:style-name="al">op eigen kracht; </text:p>
                      </text:list-item>
                      <text:list-item text:style-override="id1-3-2-2-8-3-3-3-3-2">
                        <text:number>-</text:number>
                        <text:p text:style-name="al">met gebruikelijke hulp; </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algemene voorzieningen. </text:p>
                      </text:list-item>
                    </text:list>
                  </text:list-item>
                  <text:list-item text:style-override="id1-3-2-2-8-3-3-4">
                    <text:number>c.</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 </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 voor de cliënt langdurig noodzakelijk is, en;</text:p>
                  </text:list-item>
                  <text:list-item text:style-override="id1-3-2-2-8-4-3-2">
                    <text:number>b.</text:number>
                    <text:p text:style-name="al"> voor de cliënt redelijkerwijs niet vermijdbaar was, en;</text:p>
                  </text:list-item>
                  <text:list-item text:style-override="id1-3-2-2-8-4-3-3">
                    <text:number>c.</text:number>
                    <text:p text:style-name="al"> voorzienbaar was, maar van de cliënt redelijkerwijs niet verwacht kon worden maatregelen te hebben getroffen die de hulpvraag overbodig had gemaakt. </text:p>
                  </text:list-item>
                </text:list>
              </text:list-item>
              <text:list-item text:style-override="id1-3-2-2-8-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 tenzij de eerder verstrekte voorziening verloren is gegaan als gevolg van omstandigheden die niet aan de cliënt zijn toe te rekenen; </text:p>
                  </text:list-item>
                  <text:list-item text:style-override="id1-3-2-2-8-5-3-2">
                    <text:number>b.</text:number>
                    <text:p text:style-name="al"> tenzij de cliënt geheel of gedeeltelijk tegemoet komt in de veroorzaakte kosten, of; </text:p>
                  </text:list-item>
                  <text:list-item text:style-override="id1-3-2-2-8-5-3-3">
                    <text:number>c.</text:number>
                    <text:p text:style-name="al"> als de eerder verstrekte voorziening niet langer een oplossing biedt voor de behoefte van de cliënt aan maatschappelijke ondersteuning.</text:p>
                  </text:list-item>
                </text:list>
              </text:list-item>
              <text:list-item text:style-override="id1-3-2-2-8-6">
                <text:number> 5. </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8a</text:span> Weigeringsgronden</text:p>
            <text:list text:style-name="id1-3-2-2-9-2">
              <text:list-item text:style-override="id1-3-2-2-9-2">
                <text:number>1.</text:number>
                <text:p text:style-name="al">Het college verstrekt geen maatwerkvoorziening:</text:p>
                <text:list text:style-name="id1-3-2-2-9-2-3">
                  <text:list-item text:style-override="id1-3-2-2-9-2-3-1">
                    <text:number>a.</text:number>
                    <text:p text:style-name="al">indien de cliënt niet zijn woonplaats (hoofdverblijf) heeft in de gemeente Doesburg;</text:p>
                  </text:list-item>
                  <text:list-item text:style-override="id1-3-2-2-9-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3">
                    <text:number>c.</text:number>
                    <text:p text:style-name="al">voor zover de cliënt op eigen kracht, met gebruikelijke hulp, met mantelzorg of met hulp van andere personen uit zijn sociale netwerk de beperkingen kan wegnemen;</text:p>
                  </text:list-item>
                  <text:list-item text:style-override="id1-3-2-2-9-2-3-4">
                    <text:number>d.</text:number>
                    <text:p text:style-name="al">voor zover de cliënt met gebruikmaking van algemene voorzieningen de beperkingen kan wegnemen;</text:p>
                  </text:list-item>
                  <text:list-item text:style-override="id1-3-2-2-9-2-3-5">
                    <text:number>e.</text:number>
                    <text:p text:style-name="al">indien de voorziening voor een persoon als cliënt algemeen gebruikelijk is;</text:p>
                  </text:list-item>
                  <text:list-item text:style-override="id1-3-2-2-9-2-3-6">
                    <text:number>f.</text:number>
                    <text:p text:style-name="al">indien het een voorziening betreft die de cliënt na de melding en vóór datum van besluit heeft gerealiseerd of geaccepteerd, tenzij het college daarvoor schriftelijk toestemming heeft verleend of tenzij achteraf nog valt vast te stellen dat de voorziening noodzakelijk was en als goedkoopste adequate voorziening aan te merken valt;</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tegemoetkomt in de veroorzaakte kosten;</text:p>
                  </text:list-item>
                </text:list>
              </text:list-item>
              <text:list-item text:style-override="id1-3-2-2-9-3">
                <text:number>2.</text:number>
                <text:p text:style-name="al">Het college verstrekt geen maatwerk woonvoorziening:</text:p>
                <text:list text:style-name="id1-3-2-2-9-3-3">
                  <text:list-item text:style-override="id1-3-2-2-9-3-3-1">
                    <text:number>a.</text:number>
                    <text:p text:style-name="al">voor zover de beperkingen voortvloeien uit de aard van de in de woning gebruikte materialen of de slechte staat van onderhoud;</text:p>
                  </text:list-item>
                  <text:list-item text:style-override="id1-3-2-2-9-3-3-2">
                    <text:number>b.</text:number>
                    <text:p text:style-name="al">de voorziening strekt ter renovatie of ter aanpassing aan de eisen van de tijd;</text:p>
                  </text:list-item>
                  <text:list-item text:style-override="id1-3-2-2-9-3-3-3">
                    <text:number>c.</text:number>
                    <text:p text:style-name="al">ten behoeve van hotels/pensions, trekkerswoonwagens, kloosters, tweede woningen, vakantie- en recreatiewoningen en gehuurde kamers, met uitzondering van een voorziening voor verhuizing en inrichting;</text:p>
                  </text:list-item>
                  <text:list-item text:style-override="id1-3-2-2-9-3-3-4">
                    <text:number>d.</text:number>
                    <text:p text:style-name="al">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9-3-3-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6">
                    <text:number>f.</text:number>
                    <text:p text:style-name="al">indien de noodzaak het gevolg is van een verhuizing waarvoor geen aanleiding bestaat op grond van beperkingen;</text:p>
                  </text:list-item>
                  <text:list-item text:style-override="id1-3-2-2-9-3-3-7">
                    <text:number>g.</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9-4">
                <text:number>3.</text:number>
                <text:p text:style-name="al">Het college verstrekt geen maatwerkvoorziening voor vervoer in natura of in de vorm van een pgb, tenzij de beperkingen en/of de chronische psychische of psychosociale problemen van de cliënt het gebruik van een collectief systeem onmogelijk make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Beschikking </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bepaald aan de hand van een door de cliënt opgesteld plan over hoe hij het pgb gaat besteden;</text:p>
                  </text:list-item>
                  <text:list-item text:style-override="id1-3-2-2-12-4-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voorziening in natura.</text:p>
                  </text:list-item>
                </text:list>
              </text:list-item>
              <text:list-item text:style-override="id1-3-2-2-12-5">
                <text:number>4.</text:number>
                <text:p text:style-name="al">De hoogte van een pgb voor:</text:p>
                <text:list text:style-name="id1-3-2-2-12-5-3">
                  <text:list-item text:style-override="id1-3-2-2-12-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5-3-2">
                    <text:number>b.</text:number>
                    <text:p text:style-name="al">huishoudelijke hulp (niet professioneel): </text:p>
                    <text:list text:style-name="id1-3-2-2-12-5-3-2-3">
                      <text:list-item text:style-override="id1-3-2-2-12-5-3-2-3-1">
                        <text:number>1°.</text:number>
                        <text:p text:style-name="al"> door een niet daartoe opgeleid persoon in dienst bij een zorgaanbieder: wordt bepaald op basis van het laagste toepasselijke tarief per uur of resultaat van een opgeruimd en functioneel huis dat hiervoor zou worden gehanteerd door een door de gemeente gecontracteerde aanbieder; </text:p>
                      </text:list-item>
                      <text:list-item text:style-override="id1-3-2-2-12-5-3-2-3-2">
                        <text:number>2°.</text:number>
                        <text:p text:style-name="al"> door een persoon uit het sociale netwerk: wordt bepaald op basis van het laagste toepasselijke tarief per uur of resultaat van een opgeruimd en functioneel huis dat hiervoor zou worden gehanteerd door een door de gemeente gecontracteerde aanbieder, minus 20% overheadkosten;</text:p>
                      </text:list-item>
                    </text:list>
                  </text:list-item>
                  <text:list-item text:style-override="id1-3-2-2-12-5-3-3">
                    <text:number>c.</text:number>
                    <text:p text:style-name="al">huishoudelijke hulp (professioneel): </text:p>
                    <text:list text:style-name="id1-3-2-2-12-5-3-3-3">
                      <text:list-item text:style-override="id1-3-2-2-12-5-3-3-3-1">
                        <text:number>1°.</text:number>
                        <text:p text:style-name="al"> door een daartoe opgeleid persoon in dienst bij een zorgaanbieder; of </text:p>
                      </text:list-item>
                      <text:list-item text:style-override="id1-3-2-2-12-5-3-3-3-2">
                        <text:number>2°.</text:number>
                        <text:p text:style-name="al"> waarvoor bijzondere deskundigheid is vereist; </text:p>
                      </text:list-item>
                    </text:list>
                  </text:list-item>
                  <text:list-item text:style-override="id1-3-2-2-12-5-3-4">
                    <text:number> </text:number>
                    <text:p text:style-name="al">wordt bepaald op basis van het laagste toepasselijke tarief per uur of resultaat van een opgeruimd en functioneel huis dat hiervoor zou worden gehanteerd door een door de gemeente gecontracteerde aanbieder;</text:p>
                  </text:list-item>
                  <text:list-item text:style-override="id1-3-2-2-12-5-3-5">
                    <text:number>d.</text:number>
                    <text:p text:style-name="al">individuele begeleiding of groepsbegeleiding door een niet daartoe opgeleid persoon die mantelzorger is of afkomstig is uit het sociale netwerk van de cliënt, wordt bepaald per uur of per dagdeel op basis van het tarief per uur voor mantelzorgers in de Wet langdurige zorg;</text:p>
                  </text:list-item>
                  <text:list-item text:style-override="id1-3-2-2-12-5-3-6">
                    <text:number>e.</text:number>
                    <text:p text:style-name="al">individuele begeleiding: </text:p>
                    <text:list text:style-name="id1-3-2-2-12-5-3-6-3">
                      <text:list-item text:style-override="id1-3-2-2-12-5-3-6-3-1">
                        <text:number>1°.</text:number>
                        <text:p text:style-name="al"> door een daartoe opgeleid persoon in dienst bij een zorgaanbieder; of </text:p>
                      </text:list-item>
                      <text:list-item text:style-override="id1-3-2-2-12-5-3-6-3-2">
                        <text:number>2°.</text:number>
                        <text:p text:style-name="al"> door een daartoe opgeleid persoon in het bezit van bijzondere deskundigheid in dienst bij een zorgaanbieder; </text:p>
                      </text:list-item>
                    </text:list>
                  </text:list-item>
                  <text:list-item text:style-override="id1-3-2-2-12-5-3-7">
                    <text:number> </text:number>
                    <text:p text:style-name="al"> wordt bepaald op basis van het laagste toepasselijke tarief per uur of resultaat voor individuele begeleiding dat hiervoor zou worden gehanteerd door een door de gemeente gecontracteerde aanbieder;</text:p>
                  </text:list-item>
                  <text:list-item text:style-override="id1-3-2-2-12-5-3-8">
                    <text:number>f.</text:number>
                    <text:p text:style-name="al">groepsbegeleiding en dagbesteding met laag intensieve ondersteuning uitgevoerd door vrijwilligers met ondersteuning van een beroepskracht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2-5-3-9">
                    <text:number>g.</text:number>
                    <text:p text:style-name="al">gespecialiseerde dagbesteding met hoog intensieve ondersteuning uitgevoerd door daartoe opgeleide personen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2-5-3-10">
                    <text:number>h.</text:number>
                    <text:p text:style-name="al">kortdurend verblijf en respijtzorg: </text:p>
                    <text:list text:style-name="id1-3-2-2-12-5-3-10-3">
                      <text:list-item text:style-override="id1-3-2-2-12-5-3-10-3-1">
                        <text:number>1°.</text:number>
                        <text:p text:style-name="al"> met laag intensieve ondersteuning uitgevoerd door vrijwilligers met ondersteuning van een beroepskracht in dienst van een zorgaanbieder, of </text:p>
                      </text:list-item>
                      <text:list-item text:style-override="id1-3-2-2-12-5-3-10-3-2">
                        <text:number>2°.</text:number>
                        <text:p text:style-name="al"> met hoog intensieve ondersteuning uitgevoerd door daartoe opgeleide personen in dienst van een zorgaanbieder; </text:p>
                      </text:list-item>
                    </text:list>
                    <text:p text:style-name="al"> wordt per dagdeel of per resultaat voor kortdurend verblijf en respijtzorg bepaald op basis van het laagste toepasselijke tarief voor dergelijke begeleiding dat hiervoor zou worden gehanteerd door een door de gemeente gecontracteerde aanbieder;</text:p>
                  </text:list-item>
                  <text:list-item text:style-override="id1-3-2-2-12-5-3-11">
                    <text:number>i.</text:number>
                    <text:p text:style-name="al">vervoer van en naar de dagbesteding wordt bepaald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2-5-3-12">
                    <text:number>j.</text:number>
                    <text:p text:style-name="al">taxikosten en rolstoeltaxikosten worden bepaald op basis van het in de regio gangbare toepasselijke tarief, uitgaande van 1500 tot maximaal 2000 kilometers per jaar;</text:p>
                  </text:list-item>
                  <text:list-item text:style-override="id1-3-2-2-12-5-3-13">
                    <text:number>k.</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text:p>
                  </text:list-item>
                  <text:list-item text:style-override="id1-3-2-2-12-5-3-14">
                    <text:number>l.</text:number>
                    <text:p text:style-name="al">verhuiskosten worden bepaald op basis van: </text:p>
                    <text:list text:style-name="id1-3-2-2-12-5-3-14-3">
                      <text:list-item text:style-override="id1-3-2-2-12-5-3-14-3-1">
                        <text:number>1°.</text:number>
                        <text:p text:style-name="al"> de omvang van de verhuizing; </text:p>
                      </text:list-item>
                      <text:list-item text:style-override="id1-3-2-2-12-5-3-14-3-2">
                        <text:number>2°.</text:number>
                        <text:p text:style-name="al"> de keuze van de cliënt om al dan niet gebruik te maken van een erkende verhuizer, en </text:p>
                      </text:list-item>
                      <text:list-item text:style-override="id1-3-2-2-12-5-3-14-3-3">
                        <text:number>3°.</text:number>
                        <text:p text:style-name="al"> 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12-5-3-15">
                    <text:number>m.</text:number>
                    <text:p text:style-name="al">aanschaf en onderhoud van een sportrolstoel wordt bepaald op basis van het laagste tarief voor een sportrolstoel in natura opgenomen in het door de gemeente gesloten contract met een leverancier van hulpmiddelen of gebaseerd op minstens twee goedgekeurde offertes voor de goedkoopst adequate sportrolstoel;</text:p>
                  </text:list-item>
                  <text:list-item text:style-override="id1-3-2-2-12-5-3-16">
                    <text:number>n.</text:number>
                    <text:p text:style-name="al">het bezoekbaar maken van een woning wordt bepaald op basis van: </text:p>
                    <text:list text:style-name="id1-3-2-2-12-5-3-16-3">
                      <text:list-item text:style-override="id1-3-2-2-12-5-3-16-3-1">
                        <text:number>1°.</text:number>
                        <text:p text:style-name="al"> de omvang van de aanpassing; </text:p>
                      </text:list-item>
                      <text:list-item text:style-override="id1-3-2-2-12-5-3-16-3-2">
                        <text:number>2°.</text:number>
                        <text:p text:style-name="al"> het programma van eisen voor de aanpassing; </text:p>
                      </text:list-item>
                      <text:list-item text:style-override="id1-3-2-2-12-5-3-16-3-3">
                        <text:number>3°.</text:number>
                        <text:p text:style-name="al"> de keuze van de cliënt om al dan niet gebruik te maken van een erkende aannemer, en; </text:p>
                      </text:list-item>
                      <text:list-item text:style-override="id1-3-2-2-12-5-3-16-3-4">
                        <text:number>4°.</text:number>
                        <text:p text:style-name="al"> 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
          </text:section>
          <text:section text:name="artikel_id1-3-2-2-13" text:style-name="artikel">
            <text:p text:style-name="artikel_kop_titel"><text:span text:style-name="artikel_kop_label">Artikel</text:span> <text:span text:style-name="artikel_kop_nr">12</text:span> Controle</text:p>
            <text:list text:style-name="id1-3-2-2-13-2">
              <text:list-item text:style-override="id1-3-2-2-13-2">
                <text:number>1.</text:number>
                <text:p text:style-name="al">Het college onderzoekt, al dan niet steekproefsgewijs, of de verstrekte voorzieningen worden gebruikt of besteed ten behoeve van het doel waarvoor ze verstrekt zijn.</text:p>
              </text:list-item>
              <text:list-item text:style-override="id1-3-2-2-13-3">
                <text:number>2.</text:number>
                <text:p text:style-name="al">Het college kan nadere regels stellen met betrekking tot de controle op de besteding.</text:p>
              </text:list-item>
            </text:list>
          </text:section>
          <text:section text:name="artikel_id1-3-2-2-14" text:style-name="artikel">
            <text:p text:style-name="artikel_kop_titel"><text:span text:style-name="artikel_kop_label">Artikel</text:span> <text:span text:style-name="artikel_kop_nr">13</text:span> Regels voor bijdrage in de kosten van maatwerkvoorzieningen</text:p>
            <text:list text:style-name="id1-3-2-2-14-2">
              <text:list-item text:style-override="id1-3-2-2-14-2">
                <text:number>1.</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Een eigen bijdrage is niet verschuldigd:</text:p>
                <text:list text:style-name="id1-3-2-2-14-3-3">
                  <text:list-item text:style-override="id1-3-2-2-14-3-3-1">
                    <text:number>a.</text:number>
                    <text:p text:style-name="al">in de situaties genoemd in artikel 3.8 vierde lid van het Uitvoeringsbesluit Wmo 2015;</text:p>
                  </text:list-item>
                  <text:list-item text:style-override="id1-3-2-2-14-3-3-2">
                    <text:number>b.</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14-3-3-3">
                    <text:number>c.</text:number>
                    <text:p text:style-name="al">voor de maatwerkvoorziening collectief vervoer.</text:p>
                  </text:list-item>
                </text:list>
              </text:list-item>
              <text:list-item text:style-override="id1-3-2-2-14-4">
                <text:number>3.</text:number>
                <text:p text:style-name="al">De bijdrage, dan wel het totaal van de bijdragen, is maximaal gelijk aan de kostprijs tot aan ten hoogste € 17,50 per bijdrageperiode voor de cliënt of de gehuwde cliënten tezamen. De bijdrage, dan wel het totaal van de bijdragen, is maximaal gelijk aan de kostprijs.</text:p>
              </text:list-item>
              <text:list-item text:style-override="id1-3-2-2-14-5">
                <text:number>4.</text:number>
                <text:p text:style-name="al">Het college geeft in nadere regels jaarlijks toepassing aan het vorige lid en draagt zorg voor de kenbaarheid.</text:p>
              </text:list-item>
              <text:list-item text:style-override="id1-3-2-2-14-6">
                <text:number>5.</text:number>
                <text:p text:style-name="al">De kostprijs van een maatwerkvoorziening en pgb wordt bepaald:</text:p>
                <text:list text:style-name="id1-3-2-2-14-6-3">
                  <text:list-item text:style-override="id1-3-2-2-14-6-3-1">
                    <text:number>a.</text:number>
                    <text:p text:style-name="al">door een aanbesteding;</text:p>
                  </text:list-item>
                  <text:list-item text:style-override="id1-3-2-2-14-6-3-2">
                    <text:number>b.</text:number>
                    <text:p text:style-name="al">na een consultatie in de markt, of;</text:p>
                  </text:list-item>
                  <text:list-item text:style-override="id1-3-2-2-14-6-3-3">
                    <text:number>c.</text:number>
                    <text:p text:style-name="al">in overleg met de aanbieder.</text:p>
                  </text:list-item>
                </text:list>
              </text:list-item>
              <text:list-item text:style-override="id1-3-2-2-14-7">
                <text:number>6.</text:number>
                <text:p text:style-name="al">De eigen bijdrage mag niet worden betaald uit het pgb.</text:p>
              </text:list-item>
              <text:list-item text:style-override="id1-3-2-2-14-8">
                <text:number>7.</text:number>
                <text:p text:style-name="al">Bij her verstrekte roerende zaken als maatwerkvoorzieningen is de kostprijs 50% van de nieuwwaarde van de voorziening inclusief 100% onderhoud en verzekering gebaseerd op de prijzen van de op het moment van verstrekken gecontracteerde aanbieder. Als gebruiksperiode bij her verstrekkingen wordt de gemiddelde technische afschrijvingstermijn van 7 jaar gevolgd.</text:p>
              </text:list-item>
              <text:list-item text:style-override="id1-3-2-2-14-9">
                <text:number>8.</text:number>
                <text:p text:style-name="al">Bij overname van een maatwerkvoorziening van een andere gemeente is voor het overnamebedrag een eigen bijdrage verschuldigd, voor zover de voorziening nog niet is afgeschreven.</text:p>
              </text:list-item>
              <text:list-item text:style-override="id1-3-2-2-14-10">
                <text:number>9.</text:number>
                <text:p text:style-name="al">Het college kan de vaststelling en inning van de eigen bijdrage van de cliënt voor een maatwerkvoorziening mandateren aan de aanbieder die de opvang verzorgt.</text:p>
              </text:list-item>
              <text:list-item text:style-override="id1-3-2-2-14-11">
                <text:number>10.</text:number>
                <text:p text:style-name="al">Als de bijdrage voor een maatwerkvoorziening of pgb ten behoeve van een woningaanpassing voor een minderjarige cliënt is verschuldigd, is de bijdrage verschuldigd door:</text:p>
                <text:list text:style-name="id1-3-2-2-14-11-3">
                  <text:list-item text:style-override="id1-3-2-2-14-11-3-1">
                    <text:number>a.</text:number>
                    <text:p text:style-name="al">de onderhoudsplichtige ouders, daaronder begrepen degene tegen wie een op artikel 394 van Boek 1 van het Burgerlijk Wetboek gegrond verzoek is toegewezen, en;</text:p>
                  </text:list-item>
                  <text:list-item text:style-override="id1-3-2-2-14-11-3-2">
                    <text:number>b.</text:number>
                    <text:p text:style-name="al">degene die anders dan als ouder samen met de ouder het gezag uitoefent over een cliënt.</text:p>
                  </text:list-item>
                </text:list>
              </text:list-item>
            </text:list>
          </text:section>
          <text:section text:name="artikel_id1-3-2-2-15" text:style-name="artikel">
            <text:p text:style-name="artikel_kop_titel"><text:span text:style-name="artikel_kop_label">Artikel</text:span> <text:span text:style-name="artikel_kop_nr">13a</text:span> Regels voor bijdrage in de kosten van algemene voorzieningen</text:p>
            <text:list text:style-name="id1-3-2-2-15-2">
              <text:list-item text:style-override="id1-3-2-2-15-2">
                <text:number>1.</text:number>
                <text:p text:style-name="al">De cliënt is geen eigen bijdrage verschuldigd voor het gebruik van een algemene voorziening. Er kan wel een eigen aandeel in de kosten berekend worden, bijvoorbeeld bij een maaltijdvoorziening of was- en strijkservice.</text:p>
              </text:list-item>
              <text:list-item text:style-override="id1-3-2-2-15-3">
                <text:number>2.</text:number>
                <text:p text:style-name="al">De cliënt is het eigen aandeel in de kosten verschuldigd aan de aanbieder.</text:p>
              </text:list-item>
              <text:list-item text:style-override="id1-3-2-2-15-4">
                <text:number>3.</text:number>
                <text:p text:style-name="al">Het eigen aandeel is gelijk aan de kosten die het NIBUD gebruikelijk acht voor de betreffende kostensoort in een normaal huishouden.</text:p>
              </text:list-item>
            </text:list>
          </text:section>
          <text:section text:name="artikel_id1-3-2-2-16" text:style-name="artikel">
            <text:p text:style-name="artikel_kop_titel"><text:span text:style-name="artikel_kop_label">Artikel</text:span> <text:span text:style-name="artikel_kop_nr">14</text:span> Kwaliteitseisen maatschappelijke ondersteuning</text:p>
            <text:list text:style-name="id1-3-2-2-16-2">
              <text:list-item text:style-override="id1-3-2-2-16-2">
                <text:number>1.</text:number>
                <text:p text:style-name="al">Aanbieders zorgen voor een goede kwaliteit van voorzieningen, eisen met betrekking tot de deskundigheid van beroepskrachten daaronder begrepen, door:</text:p>
                <text:list text:style-name="id1-3-2-2-16-2-3">
                  <text:list-item text:style-override="id1-3-2-2-16-2-3-1">
                    <text:number>a.</text:number>
                    <text:p text:style-name="al">het afstemmen van voorzieningen op de persoonlijke situatie van de cliënt;</text:p>
                  </text:list-item>
                  <text:list-item text:style-override="id1-3-2-2-16-2-3-2">
                    <text:number>b.</text:number>
                    <text:p text:style-name="al">het afstemmen van voorzieningen op andere vormen van zorg, waaronder informele zorg;</text:p>
                  </text:list-item>
                  <text:list-item text:style-override="id1-3-2-2-1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3">
                <text:number>2.</text:number>
                <text:p text:style-name="al">Het college kan bepalen welke verdere eisen worden gesteld aan de kwaliteit van voorzieningen, eisen met betrekking tot de deskundigheid van beroepskrachten daaronder begrepen.</text:p>
              </text:list-item>
              <text:list-item text:style-override="id1-3-2-2-16-4">
                <text:number>3.</text:number>
                <text:p text:style-name="al">Onverminderd andere handhavingsbevoegdheden ziet het college toe op de naleving van deze eisen door periodieke overleggen met de aanbieders, een jaarlijks onderzoek naar de ervaringen van cliënten, en het zo nodig in overleg met cliënten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5</text:span> Meldingsregeling calamiteiten en geweld</text:p>
            <text:list text:style-name="id1-3-2-2-17-2">
              <text:list-item text:style-override="id1-3-2-2-17-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s bepalen welke verdere eisen gelden voor het melden van calamiteiten en geweld bij de verstrekking van een voorziening.</text:p>
              </text:list-item>
            </text:list>
          </text:section>
          <text:section text:name="artikel_id1-3-2-2-18" text:style-name="artikel">
            <text:p text:style-name="artikel_kop_titel"><text:span text:style-name="artikel_kop_label">Artikel</text:span> <text:span text:style-name="artikel_kop_nr">16</text:span> Nieuwe feiten en omstandigheden, herziening, intrekking of terugvordering </text:p>
            <text:list text:style-name="id1-3-2-2-18-2">
              <text:list-item text:style-override="id1-3-2-2-18-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8-3">
                <text:number>2.</text:number>
                <text:p text:style-name="al">Onverminderd artikel 2.3.10 van de wet kan het college een beslissing als bedoeld in artikel 2.3.5 of 2.3.6 van de wet beëindigen, herzien dan wel intrekken als het college vaststelt dat:</text:p>
                <text:list text:style-name="id1-3-2-2-18-3-3">
                  <text:list-item text:style-override="id1-3-2-2-18-3-3-1">
                    <text:number>a.</text:number>
                    <text:p text:style-name="al">de cliënt onjuiste of onvolledige gegevens heeft verstrekt en de verstrekking van juiste of volledige gegevens tot een andere beslissing zou hebben geleid;</text:p>
                  </text:list-item>
                  <text:list-item text:style-override="id1-3-2-2-18-3-3-2">
                    <text:number>b.</text:number>
                    <text:p text:style-name="al">de cliënt niet langer op de maatwerkvoorziening of het pgb is aangewezen;</text:p>
                  </text:list-item>
                  <text:list-item text:style-override="id1-3-2-2-18-3-3-3">
                    <text:number>c.</text:number>
                    <text:p text:style-name="al">de maatwerkvoorziening niet meer toereikend is te achten;</text:p>
                  </text:list-item>
                  <text:list-item text:style-override="id1-3-2-2-18-3-3-4">
                    <text:number>d.</text:number>
                    <text:p text:style-name="al">de cliënt niet voldoet aan de aan de maatwerkvoorziening of het pgb verbonden voorwaarden, of</text:p>
                  </text:list-item>
                  <text:list-item text:style-override="id1-3-2-2-18-3-3-5">
                    <text:number>e.</text:number>
                    <text:p text:style-name="al">de cliënt de maatwerkvoorziening of het pgb niet of voor een ander doel gebruikt.</text:p>
                  </text:list-item>
                </text:list>
              </text:list-item>
              <text:list-item text:style-override="id1-3-2-2-18-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8-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8-6">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8-7">
                <text:number>6.</text:number>
                <text:p text:style-name="al">Ingeval het recht op een in eigendom verstrekte voorziening is ingetrokken, kan deze voorziening worden teruggevorderd.</text:p>
              </text:list-item>
              <text:list-item text:style-override="id1-3-2-2-18-8">
                <text:number>7.</text:number>
                <text:p text:style-name="al">Ingeval het recht op een in bruikleen verstrekte voorziening is ingetrokken, kan deze voorziening worden teruggevorderd.</text:p>
              </text:list-item>
              <text:list-item text:style-override="id1-3-2-2-18-9">
                <text:number>8.</text:number>
                <text:p text:style-name="al">Ingeval de veiligheid van een hulpverlener in het geding is, wordt de maatwerkvoorziening terstond stopgezet.</text:p>
              </text:list-item>
              <text:list-item text:style-override="id1-3-2-2-18-10">
                <text:number>9.</text:number>
                <text:p text:style-name="al">De in artikel 3.11 van het uitvoeringsbesluit genoemde bevoegdheid tot verrekening wordt gedelegeerd aan het college inclusief de bevoegdheid tot het stellen van nadere regels daarover.</text:p>
              </text:list-item>
            </text:list>
          </text:section>
          <text:section text:name="artikel_id1-3-2-2-19" text:style-name="artikel">
            <text:p text:style-name="artikel_kop_titel"><text:span text:style-name="artikel_kop_label">Artikel</text:span> <text:span text:style-name="artikel_kop_nr">17</text:span> Jaarlijkse waardering mantelzorgers </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blijk van waardering heeft een waarde van € 100,- voor volwassen mantelzorgers en van € 50,- voor jonge mantelzorgers.</text:p>
              </text:list-item>
              <text:list-item text:style-override="id1-3-2-2-19-4">
                <text:number>3.</text:number>
                <text:p text:style-name="al">Het college kan bij nadere regels bepalen op welke wijze uitvoering wordt gegeven aan de jaarlijkse blijk van waardering voor de mantelzorgers van cliënten in de gemeente.</text:p>
              </text:list-item>
            </text:list>
          </text:section>
          <text:section text:name="artikel_id1-3-2-2-20" text:style-name="artikel">
            <text:p text:style-name="artikel_kop_titel"><text:span text:style-name="artikel_kop_label">Artikel</text:span> <text:span text:style-name="artikel_kop_nr">18</text:span> Tegemoetkoming meerkosten personen met een beperking of chronische problemen</text:p>
            <text:list text:style-name="id1-3-2-2-20-2">
              <text:list-item text:style-override="id1-3-2-2-20-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20-3">
                <text:number>2.</text:number>
                <text:p text:style-name="al">De tegemoetkoming uitsluitend voor:</text:p>
                <text:list text:style-name="id1-3-2-2-20-3-3">
                  <text:list-item text:style-override="id1-3-2-2-20-3-3-1">
                    <text:number>a.</text:number>
                    <text:p text:style-name="al">vervoerskosten bedraagt jaarlijks: € 1005;</text:p>
                  </text:list-item>
                  <text:list-item text:style-override="id1-3-2-2-20-3-3-2">
                    <text:number>b.</text:number>
                    <text:p text:style-name="al">vervoerskosten eigen (aangepaste) auto bedraagt jaarlijks: € 502,50;</text:p>
                  </text:list-item>
                  <text:list-item text:style-override="id1-3-2-2-20-3-3-3">
                    <text:number>c.</text:number>
                    <text:p text:style-name="al">verhuiskosten bedraagt: € 2.500;</text:p>
                  </text:list-item>
                  <text:list-item text:style-override="id1-3-2-2-20-3-3-4">
                    <text:number>d.</text:number>
                    <text:p text:style-name="al">het bezoekbaar maken van een woning bedraagt: € 2.500;</text:p>
                  </text:list-item>
                  <text:list-item text:style-override="id1-3-2-2-20-3-3-5">
                    <text:number>e.</text:number>
                    <text:p text:style-name="al">aanschaf en onderhoud van een sportrolstoel, voor minimaal drie jaar, bedraagt: € 3.000.</text:p>
                  </text:list-item>
                </text:list>
              </text:list-item>
              <text:list-item text:style-override="id1-3-2-2-20-4">
                <text:number>3.</text:number>
                <text:p text:style-name="al">Voor de tegemoetkoming in de meerkosten van vervoer, verhuizing en een sportrolstoel gelden eveneens de criteria voor een maatwerkvoorziening (artikelen 8 en 8a).</text:p>
              </text:list-item>
            </text:list>
          </text:section>
          <text:section text:name="artikel_id1-3-2-2-21" text:style-name="artikel">
            <text:p text:style-name="artikel_kop_titel"><text:span text:style-name="artikel_kop_label">Artikel</text:span> <text:span text:style-name="artikel_kop_nr">19.</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 </text:p>
                    <text:list text:style-name="id1-3-2-2-21-2-3-2-3">
                      <text:list-item text:style-override="id1-3-2-2-21-2-3-2-3-1">
                        <text:number>1°.</text:number>
                        <text:p text:style-name="al">een inschrijving en het aangaan overeenkomst met de derde, en </text:p>
                      </text:list-item>
                      <text:list-item text:style-override="id1-3-2-2-21-2-3-2-3-2">
                        <text:number>2°.</text:number>
                        <text:p text:style-name="al"> 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20</text:span> Klachtregeling </text:p>
            <text:list text:style-name="id1-3-2-2-22-2">
              <text:list-item text:style-override="id1-3-2-2-22-2">
                <text:number>1.</text:number>
                <text:p text:style-name="al">Aanbieders stellen een regeling vast voor de afhandeling van klachten van cliënten ten aanzien van de door het college gecontracteerde voorzieningen.</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onderzoek naar de ervaringen van cliënten.</text:p>
              </text:list-item>
            </text:list>
          </text:section>
          <text:section text:name="artikel_id1-3-2-2-23" text:style-name="artikel">
            <text:p text:style-name="artikel_kop_titel"><text:span text:style-name="artikel_kop_label">Artikel</text:span> <text:span text:style-name="artikel_kop_nr">21</text:span> Medezeggenschap bij aanbieders van maatschappelijke ondersteuning </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3-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onderzoek naar de ervaringen van cliënten.</text:p>
              </text:list-item>
            </text:list>
          </text:section>
          <text:section text:name="artikel_id1-3-2-2-24" text:style-name="artikel">
            <text:p text:style-name="artikel_kop_titel"><text:span text:style-name="artikel_kop_label">Artikel</text:span> <text:span text:style-name="artikel_kop_nr">22</text:span> Betrekken van ingezetenen bij het beleid </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stelt nadere regels vast ter uitvoering van het eerste en tweede lid.</text:p>
              </text:list-item>
            </text:list>
          </text:section>
          <text:section text:name="artikel_id1-3-2-2-25" text:style-name="artikel">
            <text:p text:style-name="artikel_kop_titel"><text:span text:style-name="artikel_kop_label">Artikel</text:span> <text:span text:style-name="artikel_kop_nr">23</text:span> Evaluatie</text:p>
            <text:p text:style-name="al">Het door het gemeentebestuur gevoerde beleid wordt eenmaal per 4 jaar geëvalueerd. Het college zendt daarnaast ieder jaar na de inwerkingtreding van deze verordening aan de gemeenteraad een verslag over de doeltreffendheid en de effecten van de verordening in de praktijk.</text:p>
          </text:section>
          <text:section text:name="artikel_id1-3-2-2-26"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27" text:style-name="artikel">
            <text:p text:style-name="artikel_kop_titel"><text:span text:style-name="artikel_kop_label">Artikel</text:span> <text:span text:style-name="artikel_kop_nr">25</text:span> Inwerkingtreding, intrekking en citeertitel</text:p>
            <text:list text:style-name="id1-3-2-2-27-2">
              <text:list-item text:style-override="id1-3-2-2-27-2">
                <text:number>1.</text:number>
                <text:p text:style-name="al">Deze verordening treedt in werking op de dag na die waarop zij is bekendgemaakt en werkt terug tot en met 1 januari 2019.</text:p>
              </text:list-item>
              <text:list-item text:style-override="id1-3-2-2-27-3">
                <text:number>2.</text:number>
                <text:p text:style-name="al">De verordening- en wijzigingsverordening maatschappelijke ondersteuning gemeente Doesburg 2016 worden ingetrokken op de dag na dat deze verordening is bekendgemaakt en de intrekking werkt terug tot en met 1 januari 2019.</text:p>
              </text:list-item>
              <text:list-item text:style-override="id1-3-2-2-27-4">
                <text:number>3.</text:number>
                <text:p text:style-name="al">Deze verordening wordt aangehaald als: Verordening maatschappelijke ondersteuning gemeente Doesbur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31 januari 2019. </text:span>
          </text:p>
          </text:section>
          <text:section text:name="ondertekening_id1-3-2-3-2">
            <text:p><text:span text:style-name="functie">De griffier, </text:span></text:p>
            <text:p><text:span text:style-name="ondertekening_naam">
            <text:span text:style-name="voornaam"> J.B.</text:span>
            <text:span text:style-name="achternaam">Voorhof </text:span>
          </text:span></text:p>
          </text:section>
          <text:section text:name="ondertekening_id1-3-2-3-3">
            <text:p><text:span text:style-name="functie">De voorzitter,</text:span></text:p>
            <text:p><text:span text:style-name="ondertekening_naam">
            <text:span text:style-name="voornaam"> drs. L.W.C.M. van der</text:span>
            <text:span text:style-name="achternaam">Meijs </text:span>
          </text:span></text:p>
          </text:section>
        </text:section>
        <text:section text:name="bijlage_id1-3-2-4" text:style-name="bijlage">
          <text:p text:style-name="bijlage_top"/>
          <text:p text:style-name="hoofdstuk_kop">Toelichting Verordening maatschappelijke ondersteuning gemeente Doesburg 2019</text:p>
          <text:p text:style-name="tussenkoprom">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5">
            <text:list-item text:style-override="id1-3-2-4-15-1">
              <text:number>-</text:number>
              <text:p text:style-name="al"> bepalen dat cliënten voor algemene voorzieningen, niet zijnde cliëntondersteuning, en maatwerkvoorzieningen een bijdrage verschuldigd zullen zijn;</text:p>
            </text:list-item>
            <text:list-item text:style-override="id1-3-2-4-15-2">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 bepalen dat de bijdragen voor opvangvoorzieningen door een andere instantie dan het CAK wordt vastgesteld en geïnd;</text:p>
            </text:list-item>
            <text:list-item text:style-override="id1-3-2-4-15-4">
              <text:number>-</text:number>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5-6">
              <text:number>-</text:number>
              <text:p text:style-name="al"> 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rom">Artikelsgewijs</text:p>
          <text:p text:style-name="tussenkoprom">Artikel 1 Begripsbepalingen</text:p>
          <text:p text:style-name="al">algemeen gebruikelijke voorziening: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24">
            <text:list-item text:style-override="id1-3-2-4-24-1">
              <text:number>-</text:number>
              <text:p text:style-name="al">Is de voorziening gewoon te koop?</text:p>
            </text:list-item>
            <text:list-item text:style-override="id1-3-2-4-24-2">
              <text:number>-</text:number>
              <text:p text:style-name="al">Is de prijs van de voorziening vergelijkbaar met soortgelijke producten die algemeen gebruikelijk worden geacht?</text:p>
            </text:list-item>
            <text:list-item text:style-override="id1-3-2-4-24-3">
              <text:number>-</text:number>
              <text:p text:style-name="al">Is de voorziening specifiek voor personen met een beperking ontworpen?</text:p>
            </text:list-item>
          </text:list>
          <text:p text:style-name="al">andere voorziening: </text:p>
          <text:p text:style-name="al">Deze definitie spreekt voor zich.</text:p>
          <text:p text:style-name="al"/>
          <text:p text:style-name="al">bijdrage in de koste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gesprek: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ingezetene: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 </text:p>
          <text:p text:style-name="al"/>
          <text:p text:style-name="al">melding: </text:p>
          <text:p text:style-name="al">Eenieder kan zich melden bij zijn gemeente met een hulpvraag. Door het melden maakt de cliënt de 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pgb: </text:p>
          <text:p text:style-name="al">Deze definitie spreekt voor zich.</text:p>
          <text:p text:style-name="al"/>
          <text:p text:style-name="al">persoonlijk pl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uitvoeringsbesluit: </text:p>
          <text:p text:style-name="al">Deze definitie spreekt voor zich.</text:p>
          <text:p text:style-name="al"/>
          <text:p text:style-name="al">voorliggende voorziening:</text:p>
          <text:p text:style-name="al">algemene voorziening of andere voorziening waarmee aan de hulpvraag wordt tegemoetgekomen;</text:p>
          <text:p text:style-name="al"/>
          <text:p text:style-name="al">wet: </text:p>
          <text:p text:style-name="al">Deze definitie spreekt voor zich.</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61">
            <text:list-item text:style-override="id1-3-2-4-61-1">
              <text:number>-</text:number>
              <text:p text:style-name="al"> aanbieder: natuurlijke persoon of rechtspersoon die jegens het college gehouden is een algemene voorziening of een maatwerkvoorziening te leveren;</text:p>
            </text:list-item>
            <text:list-item text:style-override="id1-3-2-4-61-2">
              <text:number>-</text:number>
              <text:p text:style-name="al"> 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61-3">
              <text:number>-</text:number>
              <text:p text:style-name="al"> begeleiding: activiteiten gericht op het bevorderen van zelfredzaamheid en participatie van de cliënt opdat hij zo lang mogelijk in zijn eigen leefomgeving kan blijven;</text:p>
            </text:list-item>
            <text:list-item text:style-override="id1-3-2-4-61-4">
              <text:number>-</text:number>
              <text:p text:style-name="al"> cliënt: persoon die gebruik maakt van een algemene voorziening of aan wie een maatwerkvoorziening of persoonsgebonden budget is verstrekt of door of namens wie een melding is gedaan als bedoeld in artikel 2.3.2, eerste lid; </text:p>
            </text:list-item>
            <text:list-item text:style-override="id1-3-2-4-61-5">
              <text:number>-</text:number>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61-6">
              <text:number>-</text:number>
              <text:p text:style-name="al"> gebruikelijke hulp: hulp die naar algemeen aanvaarde opvattingen in redelijkheid mag worden verwacht van de echtgenoot, ouders, inwonende kinderen of andere huisgenoten; </text:p>
            </text:list-item>
            <text:list-item text:style-override="id1-3-2-4-61-7">
              <text:number>-</text:number>
              <text:p text:style-name="al"> maatschappelijke ondersteuning: </text:p>
              <text:list text:style-name="id1-3-2-4-61-7-3">
                <text:list-item text:style-override="id1-3-2-4-61-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61-7-3-2">
                  <text:number>2°.</text:number>
                  <text:p text:style-name="al"> ondersteunen van de zelfredzaamheid en de participatie van personen met een beperking of met chronische psychische of psycho-sociale problemen zoveel mogelijk in de eigen leefomgeving, </text:p>
                </text:list-item>
                <text:list-item text:style-override="id1-3-2-4-61-7-3-3">
                  <text:number>3°.</text:number>
                  <text:p text:style-name="al"> bieden van beschermd wonen en opvang; </text:p>
                </text:list-item>
              </text:list>
            </text:list-item>
            <text:list-item text:style-override="id1-3-2-4-61-8">
              <text:number>-</text:number>
              <text:p text:style-name="al"> maatwerkvoorziening: op de behoeften, persoonskenmerken en mogelijkheden van een persoon afgestemd geheel van diensten, hulpmiddelen, woningaanpassingen en andere maatregelen: </text:p>
              <text:list text:style-name="id1-3-2-4-61-8-3">
                <text:list-item text:style-override="id1-3-2-4-61-8-3-1">
                  <text:number>1°.</text:number>
                  <text:p text:style-name="al"> ten behoeve van zelfredzaamheid, daaronder begrepen kortdurend verblijf in een instelling ter ontlasting van de mantelzorger, het daarvoor noodzakelijke vervoer, alsmede hulpmiddelen, woningaanpassingen en andere maatregelen, </text:p>
                </text:list-item>
                <text:list-item text:style-override="id1-3-2-4-61-8-3-2">
                  <text:number>2°.</text:number>
                  <text:p text:style-name="al"> ten behoeve van participatie, daaronder begrepen het daarvoor noodzakelijke vervoer, alsmede hulpmiddelen en andere maatregelen, </text:p>
                </text:list-item>
                <text:list-item text:style-override="id1-3-2-4-61-8-3-3">
                  <text:number>3°.</text:number>
                  <text:p text:style-name="al"> ten behoeve van beschermd wonen en opvang; </text:p>
                </text:list-item>
              </text:list>
            </text:list-item>
            <text:list-item text:style-override="id1-3-2-4-61-9">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61-10">
              <text:number>-</text:number>
              <text:p text:style-name="al"> participatie: deelnemen aan het maatschappelijke verkeer; </text:p>
            </text:list-item>
            <text:list-item text:style-override="id1-3-2-4-61-11">
              <text:number>-</text:number>
              <text:p text:style-name="al"> 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61-12">
              <text:number>-</text:number>
              <text:p text:style-name="al"> sociaal netwerk: personen uit de huiselijke kring of andere personen met wie de cliënt een sociale relatie onderhoudt; </text:p>
            </text:list-item>
            <text:list-item text:style-override="id1-3-2-4-61-13">
              <text:number>-</text:number>
              <text:p text:style-name="al"> vertegenwoordiger: persoon of rechtspersoon die een cliënt vertegenwoordigt die niet in staat kan worden geacht tot een redelijke waardering van zijn belangen ter zake;</text:p>
            </text:list-item>
            <text:list-item text:style-override="id1-3-2-4-61-14">
              <text:number>-</text:number>
              <text:p text:style-name="al"> voorziening: algemene voorziening of maatwerkvoorziening; </text:p>
            </text:list-item>
            <text:list-item text:style-override="id1-3-2-4-61-15">
              <text:number>-</text:number>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rom">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text:p>
          <text:p text:style-name="al">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 </text:p>
          <text:p text:style-name="tussenkoprom">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rom">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rom">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rom">Artikel 6 Ondersteuningsplan en verslag</text:p>
          <text:p text:style-name="al">Deze bepaling is opgenomen in het belang van een zorgvuldige dossiervorming en een zorgvuldige procedure en is overeenkomstig artikel 2.3.2, vijfde lid, van de wet opgenomen. </text:p>
          <text:p text:style-name="al">Het eerste lid borgt dat altijd schriftelijk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gebruikt de schriftelijke weergave van de uitkomsten van het onderzoek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steuningsplan.</text:p>
          <text:p text:style-name="tussenkoprom">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ondersteuningsplan als aanvraag aan te merken.</text:p>
          <text:p text:style-name="tussenkoprom">Artikel 8 Criteria voor een maatwerkvoorziening</text:p>
          <text:p text:style-name="al">Het derde lid van artikel 8 heeft zijn grondslag in artikel 2.1.3, (eerste lid en) tweede lid, aanhef en onder a, van de wet. In de memorie van toelichting is bij artikel 2.3.5, derde lid, van de wet (Kamerstukken II 2013-14, 33 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orgverzekeringswet kunnen rolstoelen, drempelhulpen, transferhulpmiddelen zoals draaischijven, tilliften en toilet- en douchestoelen slechts voor beperkte of onzekere duur worden verstrekt. In de regel gaat het dan om een uitleentermijn van ten hoogste 26 weken oftewel 6 maanden. </text:p>
          <text:p text:style-name="al">Naast het vereiste dat de voorziening langdurig nodig moet zijn, moet medisch blijken dat de voorziening ook “noodzakelijk” is om de beperkingen te compenseren. De beoordeling of een voorziening noodzakelijk is om de beperkingen te compenseren, is niet altijd beperkt tot het moment van aanvragen. Wel moet duidelijk zijn binnen welke termijn de beperkingen waarvoor de voorziening wordt aangevraagd zich voordoen, zo blijkt uit CRvB 13 juni 2012, nr. 10/3307 WMO.</text:p>
          <text:p text:style-name="tussenkoprom">Artikel 8a Weigeringsgronden</text:p>
          <text:p text:style-name="al">Het eerste lid geeft de algemene weigeringsgronden voor maatwerkvoorzieningen.</text:p>
          <text:p text:style-name="al"/>
          <text:p text:style-name="al">Ad a:</text:p>
          <text:p text:style-name="al">Een ingezetene van Nederland kan in aanmerking komen voor een maatwerkvoorziening (artikel 1.2.1 Wmo 2015). Het college beslist op een aanvraag van een ingezetene van de gemeente om in aanmerking te komen voor een maatwerkvoorziening ten behoeve van zelfredzaamheid en participatie (artikel 2.3.5 Wmo 2015). In de MvT staat dat ‘om een maatwerkvoorziening te krijgen, moeten de ingezetene zich wenden tot het college van de gemeente waarin zij wonen’ (TK 2013-2014 33 841, nr. 3, p. 126). De term 'wonen' is niet verder uitgelegd. In de MvT staat echter ook dat ‘de regering hecht eraan te benadrukken dat de gemeente waar de betrokkene zich inschrijft in het GBA, op basis van dit wetsvoorstel gehouden is eventueel noodzakelijke maatschappelijke ondersteuning te verlenen’. Naar vaste rechtspraak van de CRvB vormen de GBA-gegevens bij de bepaling van de woonplaats echter slechts een belangrijke aanwijzing, maar ze zijn niet doorslaggevend. De vraag in welke gemeente de belanghebbende woonplaats heeft, dient beantwoord te worden aan de hand van concrete feiten en omstandigheden (hoofdverblijf). </text:p>
          <text:p text:style-name="al"/>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
          <text:p text:style-name="al">Ad c:</text:p>
          <text:p text:style-name="al">Dit betreft de herhaling van het algemene toetsingskader, zoals dat in de wet centraal staat. Door het hier te herhalen kan het dienst kunnen doen als weigeringsgrond. </text:p>
          <text:p text:style-name="al"/>
          <text:p text:style-name="al">Ad d:</text:p>
          <text:p text:style-name="al">Een algemene voorziening gaat voor op verstrekking van een maatwerkvoorziening. Ook dit is een uitvloeisel van het algemene toetsingskader van de wet. Het is hier opgenomen om dienst te kunnen doen als weigeringsgrond. </text:p>
          <text:p text:style-name="al"/>
          <text:p text:style-name="al">Ad e:</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33">
            <text:list-item text:style-override="id1-3-2-4-133-1">
              <text:number>-</text:number>
              <text:p text:style-name="al"> Is de voorziening gewoon te koop?</text:p>
            </text:list-item>
            <text:list-item text:style-override="id1-3-2-4-133-2">
              <text:number>-</text:number>
              <text:p text:style-name="al"> Is de prijs van de voorziening vergelijkbaar met soortgelijke producten die algemeen gebruikelijk worden geacht?</text:p>
            </text:list-item>
            <text:list-item text:style-override="id1-3-2-4-133-3">
              <text:number>-</text:number>
              <text:p text:style-name="al"> Past de voorziening bij het naar geldende maatschappelijke normen gangbare gebruiks- of bestedingspatroon van een persoon als de aanvrager?</text:p>
            </text:list-item>
            <text:list-item text:style-override="id1-3-2-4-133-4">
              <text:number>-</text:number>
              <text:p text:style-name="al"> Is de voorziening niet specifiek voor personen met een beperking ontworpen?</text:p>
            </text:list-item>
          </text:list>
          <text:p text:style-name="al">Ad f:</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In het tweede lid en het derde lid zijn enkele afwijzingsgronden opgenomen die specifiek zien op een maatwerkvoorziening in het kader van ‘wonen’ en ‘vervoer’.</text:p>
          <text:p text:style-name="tussenkoprom">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tussenkoprom">Artikel 10 Inhoud beschikking</text:p>
          <text:p text:style-name="al">Uitgangspunt van de wet is dat de Clint een maatwerkvoorziening in ‘natura’ krijgt. Indien gewenst door de cliënt bestaat echter de mogelijkheid van het toekennen van een persoonsgebonden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rom">Artikel 11 Regels voor pgb</text:p>
          <text:p text:style-name="al">De Centrale Raad van Beroep (CRvB) heeft op 17 mei 2017 uitspraak gedaan in een Wmo-zaak over verboden delegatie die betrekking heeft op de regels voor het pgb. De CRvB oordeelt dat in de Verordening maatschappelijke ondersteuning niet bepaald mag worden dat het college nadere regels kan stellen over de hoogte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een beroepskracht (een daartoe opgeleid persoon) is, ontvangt een lager tarief.</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een beroepskracht is, ontvangt een lager tarief dan een beroepskracht. </text:p>
          <text:p text:style-name="al"/>
          <text:p text:style-name="al">Ten aanzien van het vijfde en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tussenkoprom">Artikel 12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rom">Artikel 13 Regels voor bijdrage in de kosten van maatwerkvoorzieningen</text:p>
          <text:p text:style-name="al">Deze bepaling geeft uitvoering aan de artikelen 2.1.4, eerste tot en met derde en zevende lid, en 2.1.5, eerste lid van de wet. </text:p>
          <text:p text:style-name="al">Verder is het Uitvoeringsbesluit Wmo 2015 van belang. De bijdrageregels in de verordening moeten passen binnen de kaders die het Uitvoeringsbesluit Wmo 2015 stelt. In het tweede lid zijn een aantal situatie opgenomen waarin geen eigen bijdrage is verschuldigd. Dit zijn de situaties, onder sub a., opgenomen in het Uitvoeringsbesluit Wmo 2015 (artikel 3.8 vierde lid) aangevuld met twee eigen keuzes. Voor wat betreft sub b. wordt opgemerkt dat omdat een aanpassing ten behoeve van de toe- en/of doorgankelijkheid in de algemene ruimte van een woongebouw alle bewoners helpt, de cliënt geen eigen bijdrage verschuldigd is. Sub c. is opgenomen omdat de cliënt ook zelf mee betaald aan de kosten voor het collectieve vervoer binnen het vervoersgebied Arnhem - Nijmegen.</text:p>
          <text:p text:style-name="al">Het Uitvoeringsbesluit Wmo 2015 bepaalt ook dat er vanaf 1 januari 2019 een maximale periodebijdrage van € 17,50 voor maatwerkvoorzieningen (abonnementstarief) van kracht is. Het totaal van de bijdragen in de kosten van voorzieningen dan wel pgb’s zijn dan ook gelimiteerd tot een bedrag gelijk aan de kostprijs tot aan ten hoogste € 17,50 per bijdrageperiode voor de cliënt of de gehuwde cliënten tezamen. Het derde lid van artikel 13 regelt dit.</text:p>
          <text:p text:style-name="al"/>
          <text:p text:style-name="al">In het vierde lid is het college opgedragen de eigen bijdrageregeling jaarlijks op te nemen in nadere regels (Besluit maatschappelijke ondersteuning gemeente Doesburg) en kenbaar te maken.</text:p>
          <text:p text:style-name="al"/>
          <text:p text:style-name="al">In de leden 5 tot en met 10 zijn voor de uitvoering van belang zijnde eigen bijdrage bepalingen opgenomen.</text:p>
          <text:p text:style-name="tussenkoprom">Artikel 13a Regels voor bijdrage in de kosten van algemene voorzieningen</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een eventueel geldende kortingsregeling (bijvoorbeeld vanwege schulden of andere hoge kosten). In dat geval is verwijzing naar de bijzondere bijstand niet mogelijk en komt de cliënt – als de ondersteuning noodzakelijk is – in aanmerking voor een maatwerkvoorziening. </text:p>
          <text:p text:style-name="al">In navolging van wat de regering voor ogen had is in artikel 13a de beleidsruimte met betrekking tot de eigen bijdrage voor een algemene voorziening uitgewerkt. Voor een algemene voorziening vragen we geen eigen bijdrage als bedoeld in de wet. Wel is de mogelijkheid gegeven om in overleg met aanbieders cliënten een deel van de kosten van de algemene voorziening te laten betalen. Dit eigen aandeel is gerelateerd aan door het NIBUD gebruikelijk geachte kosten.</text:p>
          <text:p text:style-name="tussenkoprom">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nervaringsonderzoek is verplicht op grond van artikel 2.5.1, eerste lid, van de wet.</text:p>
          <text:p text:style-name="tussenkoprom">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rom">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In het negende lid is de mogelijkheid tot verrekening geregeld.</text:p>
          <text:p text:style-name="tussenkoprom">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ussenkoprom">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rom">Artikel 19 Verhouding prijs en kwaliteit levering dienst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text:p>
          <text:p text:style-name="al">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Deze inschrijvende partijen dienen dan rekening te houden met hetgeen gesteld in de leden twee en drie van artikel 19 Verordening. Feitelijk wordt hier de ruimte aan de markt gegeven om gezien de genoemde kwaliteitseisen in lid 2 en de kostprijselementen in lid 3 zelf bij inschrijving een prijs voor dienstverlening kenbaar te maken, zonder dat door het college een ondergrens wordt gesteld.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over de contractvorming verantwoording af aan de gemeenteraad.</text:p>
          <text:p text:style-name="al"/>
          <text:p text:style-name="al">NB. Het gewijzigde Uitvoeringsbesluit Wmo 2015 treedt in werking per 1 juni 2017. Het nieuwe artikel 5.4 van het Uitvoeringsbesluit Wmo 2015 (artikel 19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9 van de verordening).</text:p>
          <text:p text:style-name="tussenkoprom">Artikel 20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rom">Artikel 21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en over voorgenomen besluiten van de aanbieder welke voor de gebruikers van belang zijn, vereist is. </text:p>
          <text:p text:style-name="al">In dit artikel gaat het dus om medezeggenschap van cliënten 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rom">Artikel 22 Betrekken van ingezetenen bij het beleid</text:p>
          <text:p text:style-name="al">Deze bepaling geeft uitvoering aan artikel 2.1.3, derde lid, van de wet. </text:p>
          <text:p text:style-name="al">Met het derde lid wordt het aan het college overgelaten om de exacte invulling van de medezeggenschap vorm te geven.</text:p>
          <text:p text:style-name="tussenkoprom">Artikel 23 Evaluatie</text:p>
          <text:p text:style-name="al">Dit artikel heeft als doel de gemeenteraad mee te nemen en op de hoogte te brengen en houden van de uitvoering van de Wmo.</text:p>
          <text:p text:style-name="tussenkoprom">Artikel 24 Hardheidsclausule</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p text:style-name="tussenkoprom">Artikel 25 Inwerkingtreding, intrekking en citeertitel</text:p>
          <text:p text:style-name="al">Dit artikel bepaalt de inwerkingtreding van deze verordening, de intrekking van oude verordeningen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69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Does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98</meta:user-defined>
    <meta:user-defined meta:name="OVERHEIDop.GmbID/DC.identifier">gmb-2019-36698</meta:user-defined>
    <meta:user-defined meta:name="OVERHEID.TaxonomieBeleidsagenda/OVERHEID.category">Zorg en gezondheid | Organisatie en beleid</meta:user-defined>
    <meta:user-defined meta:name="OVERHEID.Gemeente/DC.spatial">Doesburg</meta:user-defined>
    <meta:user-defined meta:name="DC.source">Gemeentewet;1.0:c:BWBR0005416&amp;g=2019-01-01</meta:user-defined>
    <meta:user-defined meta:name="DC.source">Wet maatschappelijke ondersteuning 2015;1.0:c:BWBR0035362&amp;g=2018-11-17</meta:user-defined>
    <meta:user-defined meta:name="DCTERMS.alternative">Verordening maatschappelijke ondersteuning gemeente Doesbur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2-16</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21480_1</meta:user-defined>
    <meta:user-defined meta:name="OVERHEIDop.versieInformatie"/>
  </office:meta>
</office:document-meta>
</file>