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0 januari 2019,  Oude Kruisweg 53 , 2142 EE Cruquius ,  Groen en Grondig v.o.f.  , zaak 8783470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 De melding betreft het plaatsen van nieuwe opslagruimt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9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9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9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0 januari 2019,  Oude Kruisweg 53 , 2142 EE Cruquius ,  Groen en Grondig v.o.f.  , zaak 8783470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93</meta:user-defined>
    <meta:user-defined meta:name="OVERHEIDop.GmbID/DC.identifier">gmb-2019-36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E</meta:user-defined>
    <meta:user-defined meta:name="OVERHEIDop.woonplaats">Cruquius</meta:user-defined>
    <meta:user-defined meta:name="OVERHEIDop.straatnaam">Oude 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16 483455</meta:user-defined>
    <meta:user-defined meta:name="OVERHEIDop.versieInformatie"/>
  </office:meta>
</office:document-meta>
</file>