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OFMANSHÔF 5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een buitenschoolse opvang in kantoorruimtes (1ste verdieping) op het perceel Hopmanshôf 5 te Akkrum (13 februar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69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9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9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OFMANSHÔF 5 AKK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92</meta:user-defined>
    <meta:user-defined meta:name="OVERHEIDop.GmbID/DC.identifier">gmb-2019-366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BK 5</meta:user-defined>
    <meta:user-defined meta:name="OVERHEIDop.woonplaats">Akkrum</meta:user-defined>
    <meta:user-defined meta:name="OVERHEIDop.straatnaam">Hopmanshôf</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411 562475</meta:user-defined>
    <meta:user-defined meta:name="OVERHEIDop.versieInformatie"/>
  </office:meta>
</office:document-meta>
</file>