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Staete Jeroen Bosch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juni 2019</text:p>
            <text:p text:style-name="common-al">Locatie: Start/finish Pettelaarse Schans</text:p>
            <text:p text:style-name="common-al">Activiteit: Staete Jeroen Boschloop, plaatsen tent, een springkussen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9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Pettelaarse Schans - Evenementen/activiteiten Staete Jeroen Bosch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36690</meta:user-defined>
    <meta:user-defined meta:name="OVERHEIDop.GmbID/DC.identifier">gmb-2019-36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1 409656</meta:user-defined>
    <meta:user-defined meta:name="OVERHEIDop.versieInformatie"/>
  </office:meta>
</office:document-meta>
</file>