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lhelminalaan 50, 1441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19 besloten de omgevingsvergunning voor Wilhelminalaan 50, 1441E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6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ilhelminalaan 50, 1441EM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669</meta:user-defined>
    <meta:user-defined meta:name="OVERHEIDop.GmbID/DC.identifier">gmb-2019-3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EK 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477.4 501934.69</meta:user-defined>
    <meta:user-defined meta:name="OVERHEIDop.versieInformatie"/>
  </office:meta>
</office:document-meta>
</file>