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buitenunit Rodehaanstraat 12 C (zaaknummer: 1081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haanstraat 12 C </text:span>
            <text:span text:style-name="nadrukvet">–</text:span> ontvangen 12 februari 2019 voor het plaatsen van een compacte airco buitenunit aan de zuid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8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irco buitenunit Rodehaanstraat 12 C (zaaknummer: 1081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88</meta:user-defined>
    <meta:user-defined meta:name="OVERHEIDop.GmbID/DC.identifier">gmb-2019-3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R 12c</meta:user-defined>
    <meta:user-defined meta:name="OVERHEIDop.woonplaats">Zwolle</meta:user-defined>
    <meta:user-defined meta:name="OVERHEIDop.straatnaam">Rodeha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2 502971</meta:user-defined>
    <meta:user-defined meta:name="OVERHEIDop.versieInformatie"/>
  </office:meta>
</office:document-meta>
</file>