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tentieweg 26 en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9 een besluit genomen op de aanvraag met zaaknummer 3005-2019 voor een omgevingsvergunning op locatie Retentieweg 26 en 28 in Oldenzaal. De vergunning is toegekend. Het besluit betreft:</text:p>
            <text:list text:style-name="id1-3-2-1-1-2">
              <text:list-item text:style-override="id1-3-2-1-1-2-1">
                <text:number>•</text:number>
                <text:p text:style-name="al">het aanbrengen van een brandwerende, zelfsluitende deur in de brandscheiding tussen twee uni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68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8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8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tentieweg 26 en 2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6687</meta:user-defined>
    <meta:user-defined meta:name="OVERHEIDop.GmbID/DC.identifier">gmb-2019-3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PH 26</meta:user-defined>
    <meta:user-defined meta:name="OVERHEID.PostcodeHuisnummer/OVERHEIDop.postcodeHuisnummer">7572PH 28</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137.47 480054.89</meta:user-defined>
    <meta:user-defined meta:name="OVERHEID.EPSG28992/DC.spatial">258141.56 480050.26</meta:user-defined>
    <meta:user-defined meta:name="OVERHEIDop.versieInformatie"/>
  </office:meta>
</office:document-meta>
</file>