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67 en Handelskade 67A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2-2019</text:span>
          </text:p>
            <text:p text:style-name="common-al">Handelskade 67A, 3434BE Nieuwegein</text:p>
            <text:p text:style-name="common-al">Handelskade 67, 3434BE Nieuwegein</text:p>
            <text:p text:style-name="common-al">
            <text:span text:style-name="nadrukcur">Omschrijving: </text:span>het gebruik van de begane grond verdieping als kantoor te kwalificeren en ook als zodanig inrichten</text:p>
            <text:p text:style-name="common-al">
            <text:span text:style-name="nadrukcur">Kenmerk: </text:span>75596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8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8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8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67 en Handelskade 67A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85</meta:user-defined>
    <meta:user-defined meta:name="OVERHEIDop.GmbID/DC.identifier">gmb-2019-36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E 67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89 446726</meta:user-defined>
    <meta:user-defined meta:name="OVERHEID.EPSG28992/DC.spatial">134789 446726</meta:user-defined>
    <meta:user-defined meta:name="OVERHEIDop.versieInformatie"/>
  </office:meta>
</office:document-meta>
</file>