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particuliere beschermwaardige houtopstanden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februari 2019 hebben besloten:</text:p>
            <text:p text:style-name="al"/>
            <text:list text:style-name="id1-3-2-1-1-5">
              <text:list-item text:style-override="id1-3-2-1-1-5-1">
                <text:number>I.</text:number>
                <text:p text:style-name="al"> Vast te stellen de subsidieregeling Particuliere beschermwaardige houtopstanden Amsterda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A 2013: Algemene Subsidieverordening Amsterdam 2013;</text:p>
              </text:list-item>
              <text:list-item text:style-override="id1-3-2-2-1-3-2">
                <text:number>b.</text:number>
                <text:p text:style-name="al">Beschermwaardige houtopstand: houtopstand die voorkomt op de lijst zoals bedoeld in artikel 10 van de Bomenverordening Amsterdam 2014; </text:p>
              </text:list-item>
              <text:list-item text:style-override="id1-3-2-2-1-3-3">
                <text:number>c.</text:number>
                <text:p text:style-name="al">College: college van burgemeester en wethouders van de gemeente Amsterdam;</text:p>
              </text:list-item>
              <text:list-item text:style-override="id1-3-2-2-1-3-4">
                <text:number>d.</text:number>
                <text:p text:style-name="al">Eigenaar: degene die krachtens zakelijk recht of krachtens publiekrechtelijke bevoegdheid gerechtigd is over de houtopstand te beschikken;</text:p>
              </text:list-item>
              <text:list-item text:style-override="id1-3-2-2-1-3-5">
                <text:number>e.</text:number>
                <text:p text:style-name="al">ETT, European Tree Technician: een persoon die geslaagd is voor de opleiding tot European Tree Technician;</text:p>
              </text:list-item>
              <text:list-item text:style-override="id1-3-2-2-1-3-6">
                <text:number>f.</text:number>
                <text:p text:style-name="al">ETW, European Tree Worker: een persoon die geslaagd is voor de opleiding tot European Tree Worker;</text:p>
              </text:list-item>
              <text:list-item text:style-override="id1-3-2-2-1-3-7">
                <text:number>g.</text:number>
                <text:p text:style-name="al">Houtopstand: één of meerdere levende bomen, hakhout, heesters of struiken, boomvormers of andere houtachtige gewassen die onderdeel uitmaken van een houtwal, een grotere (lint)begroeiing van heesters en struiken of een beplanting van bosplantsoen met een omtrek van de stam van minimaal 31 centimeter, gemeten op 130 centimeter hoogte boven het maaiveld, gemeten langs de stam; in geval van meerstammigheid geldt de omtrek van de dikste stam.</text:p>
              </text:list-item>
              <text:list-item text:style-override="id1-3-2-2-1-3-8">
                <text:number>h.</text:number>
                <text:p text:style-name="al">Maatregelen: bewezen activiteiten die de duurzame instandhouding van bomen bevorderen;</text:p>
              </text:list-item>
              <text:list-item text:style-override="id1-3-2-2-1-3-9">
                <text:number>i.</text:number>
                <text:p text:style-name="al">Particuliere beschermwaardige houtopstand: een beschermwaardige houtopstand waarvan de gemeente Amsterdam niet de eigenaar is.</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het duurzaam in stand houden van beschermwaardige particuliere houtopstanden binnen de gemeente Amsterdam, door onderzoek en advies en het treffen van noodzakelijke maatregelen voor het duurzaam in stand houden van de beschermwaardige houtopstanden. </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Het college kan een eenmalige subsidie verlenen ten behoeve van:</text:p>
                <text:list text:style-name="id1-3-2-2-4-2-3">
                  <text:list-item text:style-override="id1-3-2-2-4-2-3-1">
                    <text:number>a.</text:number>
                    <text:p text:style-name="al">onderzoek en advies uitgevoerd door een ETT’er met het oog op duurzame in stand houding van particuliere beschermwaardige houtopstanden en </text:p>
                  </text:list-item>
                  <text:list-item text:style-override="id1-3-2-2-4-2-3-2">
                    <text:number>b.</text:number>
                    <text:p text:style-name="al">maatregelen voortkomend uit een advies van een ETT’er, uitgevoerd door een ETW’er, die noodzakelijk zijn voor het duurzaam in stand houden van particuliere beschermwaardige houtopstanden.</text:p>
                  </text:list-item>
                </text:list>
              </text:list-item>
              <text:list-item text:style-override="id1-3-2-2-4-3">
                <text:number>2.</text:number>
                <text:p text:style-name="al">Onder maatregelen, als bedoeld in het lid 1.b, worden in ieder geval begrepen: </text:p>
                <text:list text:style-name="id1-3-2-2-4-3-3">
                  <text:list-item text:style-override="id1-3-2-2-4-3-3-1">
                    <text:number>a.</text:number>
                    <text:p text:style-name="al">kroonsnoei (herstel- en stabilisatiesnoei); </text:p>
                  </text:list-item>
                  <text:list-item text:style-override="id1-3-2-2-4-3-3-2">
                    <text:number>b.</text:number>
                    <text:p text:style-name="al">kroonverankering; </text:p>
                  </text:list-item>
                  <text:list-item text:style-override="id1-3-2-2-4-3-3-3">
                    <text:number>c.</text:number>
                    <text:p text:style-name="al">achterstallige snoei; </text:p>
                  </text:list-item>
                  <text:list-item text:style-override="id1-3-2-2-4-3-3-4">
                    <text:number>d.</text:number>
                    <text:p text:style-name="al">groeiplaatsverbetering; </text:p>
                  </text:list-item>
                  <text:list-item text:style-override="id1-3-2-2-4-3-3-5">
                    <text:number>e.</text:number>
                    <text:p text:style-name="al">grondverbetering; </text:p>
                  </text:list-item>
                  <text:list-item text:style-override="id1-3-2-2-4-3-3-6">
                    <text:number>f.</text:number>
                    <text:p text:style-name="al">ziektebestrijding. </text:p>
                  </text:list-item>
                </text:list>
              </text:list-item>
              <text:list-item text:style-override="id1-3-2-2-4-4">
                <text:number>3.</text:number>
                <text:p text:style-name="al">Subsidiabele kosten zijn de kosten die door de aanvrager worden gemaakt en rechtstreeks betrekking hebben en naar het oordeel van het college noodzakelijk zijn, voor onderzoek, advies en maatregelen met betrekking tot de duurzame instandhouding van particuliere beschermwaardige houtstanden.</text:p>
              </text:list-item>
              <text:list-item text:style-override="id1-3-2-2-4-5">
                <text:number>4.</text:number>
                <text:p text:style-name="al">De subsidie bedraagt maximaal 50% van de subsidiabele kosten met een maximum van € 3.000,- per beschermwaardige houtopstand.</text:p>
              </text:list-item>
              <text:list-item text:style-override="id1-3-2-2-4-6">
                <text:number>5.</text:number>
                <text:p text:style-name="al">Voor een beschermwaardige houtopstand kan één keer per drie jaar een subsidieaanvraag worden ingediend.</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voor de activiteiten die voor subsidie in aanmerking komen een subsidieplafond vast van € 50.000 voor de duur van deze regeling of tot het subsidieplafond bereikt is.</text:p>
          </text:section>
          <text:section text:name="artikel_id1-3-2-2-6" text:style-name="artikel">
            <text:p text:style-name="artikel_kop_titel"><text:span text:style-name="artikel_kop_label">Artikel</text:span> <text:span text:style-name="artikel_kop_nr">6</text:span> De aanvrager</text:p>
            <text:p text:style-name="al">Subsidie kan uitsluitend worden aangevraagd door de eigenaar van de grond waarop de beschermwaardige houtopstand zich bevindt of een natuurlijk- of rechtspersoon die krachtens een persoonlijk of zakelijk recht het feitelijk gebruik heeft van de grond waarop zich de beschermwaardige houtopstand bevindt.</text:p>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en bij de subsidieaanvraag de volgende gegevens en stukken overgelegd: </text:p>
            <text:list text:style-name="id1-3-2-2-7-3">
              <text:list-item text:style-override="id1-3-2-2-7-3-1">
                <text:number>a.</text:number>
                <text:p text:style-name="al">bewijs van eigendom of ander bewijs gerechtigde te zijn van de particuliere beschermwaardige houtopstand;</text:p>
              </text:list-item>
              <text:list-item text:style-override="id1-3-2-2-7-3-2">
                <text:number>b.</text:number>
                <text:p text:style-name="al">indien eigenaar en gebruiker van de grond niet hetzelfde zijn een ondertekende verklaring door zowel de eigenaar als de gebruiker van de grond waarop de beschermwaardige houtopstand zich bevindt;</text:p>
              </text:list-item>
              <text:list-item text:style-override="id1-3-2-2-7-3-3">
                <text:number>c.</text:number>
                <text:p text:style-name="al">een gespecificeerde ondertekende offerte;</text:p>
              </text:list-item>
              <text:list-item text:style-override="id1-3-2-2-7-3-4">
                <text:number>d.</text:number>
                <text:p text:style-name="al">bewijs van advisering door gecertificeerde ETT’er met minimaal vijf jaar ervaring in advisering van beschermwaardige houtopstanden;</text:p>
              </text:list-item>
              <text:list-item text:style-override="id1-3-2-2-7-3-5">
                <text:number>e.</text:number>
                <text:p text:style-name="al">bewijs dat uitvoering gaat plaatsvinden door een gecertificeerde ETW’er met minimaal vijf jaar ervar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 In aanvulling op artikel 9, eerste lid van de ASA 2013 weigert het college een subsidie te velrenen als: </text:p>
            <text:list text:style-name="id1-3-2-2-8-3">
              <text:list-item text:style-override="id1-3-2-2-8-3-1">
                <text:number>a.</text:number>
                <text:p text:style-name="al">bij een aanvraag voor onderzoek en advies korter dan drie jaar geleden een subsidie voor onderzoek en advies is aangevraagd en verleend voor dezelfde houtopstand;</text:p>
              </text:list-item>
              <text:list-item text:style-override="id1-3-2-2-8-3-2">
                <text:number>b.</text:number>
                <text:p text:style-name="al">bij een aanvraag voor maatregelen korter dan een jaar geleden een subsidie voor maatregelen is aangevraagd en verleend voor dezelfde houtopstand; </text:p>
              </text:list-item>
              <text:list-item text:style-override="id1-3-2-2-8-3-3">
                <text:number>c.</text:number>
                <text:p text:style-name="al">als de activiteiten waarvoor subsidie wordt aangevraagd niet vallen onder de bij artikel 4 genoemde subsidiabele activiteiten.</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text:p>
            <text:list text:style-name="id1-3-2-2-9-3">
              <text:list-item text:style-override="id1-3-2-2-9-3-1">
                <text:number>a.</text:number>
                <text:p text:style-name="al">een door de gemeente aangestelde inspecteur wordt op zijn verzoek in de gelegenheid gesteld de uitgevoerde werkzaamheden te inspecteren;</text:p>
              </text:list-item>
              <text:list-item text:style-override="id1-3-2-2-9-3-2">
                <text:number>b.</text:number>
                <text:p text:style-name="al">uitvoering van maatregelen kan alleen op basis van voorafgaand onderzoek en advies door een ETT’er met minimaal 5 jaar ervaring;</text:p>
              </text:list-item>
              <text:list-item text:style-override="id1-3-2-2-9-3-3">
                <text:number>c.</text:number>
                <text:p text:style-name="al">de maatregelen worden uitgevoerd door een ETW’er met minimaal vijf jaar ervaring;</text:p>
              </text:list-item>
              <text:list-item text:style-override="id1-3-2-2-9-3-4">
                <text:number>d.</text:number>
                <text:p text:style-name="al">het onderzoek of de maatregelen binnen één jaar worden uitgevoerd;</text:p>
              </text:list-item>
              <text:list-item text:style-override="id1-3-2-2-9-3-5">
                <text:number>e.</text:number>
                <text:p text:style-name="al">de houtopstand in alle opzichten in stand wordt gehouden.</text:p>
              </text:list-item>
            </text:list>
          </text:section>
          <text:section text:name="artikel_id1-3-2-2-10" text:style-name="artikel">
            <text:p text:style-name="artikel_kop_titel"><text:span text:style-name="artikel_kop_label">Artikel</text:span> <text:span text:style-name="artikel_kop_nr">12</text:span> Inwerkingtreding</text:p>
            <text:list text:style-name="id1-3-2-2-10-2">
              <text:list-item text:style-override="id1-3-2-2-10-2">
                <text:number>1.</text:number>
                <text:p text:style-name="al">Deze regeling treedt in werking op 1 maart 2019. </text:p>
              </text:list-item>
              <text:list-item text:style-override="id1-3-2-2-10-3">
                <text:number>2.</text:number>
                <text:p text:style-name="al">Deze regeling vervalt van rechtswege op 1 januari 2020</text:p>
              </text:list-item>
              <text:list-item text:style-override="id1-3-2-2-10-4">
                <text:number>3.</text:number>
                <text:p text:style-name="al">Deze regeling wordt aangehaald als: Subsidieregeling particuliere beschermwaardige houtopstanden Amsterdam.</text:p>
              </text:list-item>
            </text:list>
            <text:p text:style-name="al"/>
            <text:p text:style-name="al"/>
            <text:list text:style-name="id1-3-2-2-10-7">
              <text:list-item text:style-override="id1-3-2-2-10-7-1">
                <text:number>II.</text:number>
                <text:p text:style-name="al"> In te stemmen dat de voornoemde subsidieregeling op 1 maart 2019 in werking treedt.</text:p>
                <text:p text:style-name="al"/>
              </text:list-item>
              <text:list-item text:style-override="id1-3-2-2-10-7-2">
                <text:number>III.</text:number>
                <text:p text:style-name="al">In te stemmen met het verlenen van mandaat aan de directeur van Ruimte en Duurzaamheid om subsidie te verstrekken op basis van de subsidieregeling Particuliere beschermwaardige houtopstanden Amsterdam.</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Femke Halsema, </text:span></text:p>
            <text:p><text:span text:style-name="functie">Burgemeester </text:span></text:p>
            <text:p><text:span text:style-name="functie"/></text:p>
          </text:section>
          <text:section text:name="ondertekening_id1-3-2-3-5">
            <text:p><text:span text:style-name="functie"/></text:p>
            <text:p><text:span text:style-name="functie"/></text:p>
            <text:p><text:span text:style-name="functie">Peter Teesink, </text:span></text:p>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subsidieregeling particuliere beschermwaardige houtopstanden</text:p>
          <text:p text:style-name="al">
          <text:span text:style-name="nadrukvet">Algemene toelichting bij de subsidieregeling</text:span>
        </text:p>
          <text:p text:style-name="al">
          <text:span text:style-name="nadrukvet">Inleiding</text:span>
        </text:p>
          <text:p text:style-name="al">In Artikel 10 van de gemeentelijke Bomenverordening staat dat het college een lijst met beschermwaardige houtopstanden opstelt. Dit kunnen zowel gemeentelijke als particuliere beschermwaardige houtopstanden zijn. </text:p>
          <text:p text:style-name="al">De Adviescommissie beschermwaardige houtopstanden adviseert het college om een boom op de lijst te plaatsen. Het college besluit tot vaststelling of wijziging van de lijst met beschermwaardige houtopstanden. Alleen de particuliere beschermwaardige houtopstanden die op de bestuurlijk vastgestelde lijst staan komen in aanmerking voor subsidie. </text:p>
          <text:p text:style-name="al"/>
          <text:p text:style-name="al">Amsterdam heeft relatief weinig oude, bijzondere beschermwaardige houtopstanden. Daarom dienen deze extra bescherming te krijgen. De gemeente Amsterdam hecht er veel waarde aan dat ook particuliere, waardevolle houtopstanden voor de stad worden behouden. Door deze bomen op een lijst te plaatsen genieten deze bomen extra bescherming. </text:p>
          <text:p text:style-name="al"/>
          <text:p text:style-name="al">Een kapvergunning wordt in beginsel alleen verleend als er sprake is van een algemeen maatschappelijk belang en als in voldoende mate is onderzocht of er geen mogelijkheden zijn om de beschermwaardige houtopstand te behouden. Het voorbehoud dat voor zwaarwegende omstandigheden wordt gemaakt impliceert bovendien dat een bestuursorgaan moet beargumenteren waarom het vindt dat in een bepaald geval van die omstandigheden sprake is en waarom geen alternatieven mogelijk zijn. </text:p>
          <text:p text:style-name="al"/>
          <text:p text:style-name="al">Onderzoek naar het duurzaam behoud of het zoeken van alternatieven, zoals bijvoorbeeld het verplanten valt onder deze subsidieregeling. </text:p>
          <text:p text:style-name="al"/>
          <text:p text:style-name="al">
          <text:span text:style-name="nadrukvet">Artikelsgewijze toelichting</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1 Begripsbepaling</text:span>
        </text:p>
          <text:p text:style-name="al">Hier worden definities gegeven van een beschermwaardige houtopstand, de eigenaar, een ETT’er en ETW’er en de maatregelen. </text:p>
          <text:p text:style-name="al"/>
          <text:p text:style-name="al">Een beschermwaardige houtopstand bestaat uit één of meerdere levende bomen, hakhout, heesters of struiken, boomvormers of andere houtachtige gewassen met een omtrek van de stam van minimaal 31 centimeter, gemeten op 130 centimeter hoogte boven het maaiveld, gemeten langs de stam; in geval van meerstammigheid geldt de omtrek van de dikste stam. In de praktijk vaak aangeduid als monumentale bomen. </text:p>
          <text:p text:style-name="al">Ook zeer oude klimplanten of heesters kunnen op de lijst met beschermwaardige houtopstanden staan en komen in aanmerking voor deze subsidieregeling. </text:p>
          <text:p text:style-name="al"/>
          <text:p text:style-name="al">
          <text:span text:style-name="nadrukvet">Artikel 2 Toepasselijkheid Algemene Subsidieverordening Amsterdam (ASA) 2013</text:span>
        </text:p>
          <text:p text:style-name="al">In dit artikel wordt aangegeven dan naast de voorliggende regeling ook de ASA 2013 van toepassing is.</text:p>
          <text:p text:style-name="al"/>
          <text:p text:style-name="al"/>
          <text:p text:style-name="al">
          <text:span text:style-name="nadrukvet">Artikel 3 Doel regeling</text:span>
        </text:p>
          <text:p text:style-name="al">De vele kleinschalige groene bewonersinitiatieven leveren een substantiële bijdrage in het versterken van het groen in de stad of de verbetering van de bewustwording van het belang van groen in de stad. Verbeteren van het groen in Amsterdam is een grote opgave die alleen in gezamenlijkheid kan slagen. </text:p>
          <text:p text:style-name="al"/>
          <text:p text:style-name="al">De aanwezigheid van houtopstanden heeft een positieve invloed op de gezondheid van mensen en heeft een gunstige invloed op de reductie van regenwaterafstroming, het verlagen van de hoeveelheid fijn stof en schadelijke gassen, het stedelijke warmte-eiland-effect en de biodiversiteit in de stad. Het doel van deze binnengemeentelijke afspraken is om op gronden binnen de gemeente Amsterdam oude, waardevolle houtopstanden zo lang mogelijk in stand te houden. </text:p>
          <text:p text:style-name="al">Het in stand houden van deze houtopstanden draagt ertoe bij dat het bomenbestand in de stad op peil blijft. Dit is een van de doelstellingen van de Bomenverordening 2016.</text:p>
          <text:p text:style-name="al"/>
          <text:p text:style-name="al">
          <text:span text:style-name="nadrukvet">Artikel 4 Subsidiabele activiteit</text:span>
        </text:p>
          <text:p text:style-name="al">Dit artikel geeft aan welke activiteiten voor subsidie in aanmerking komen en welk bestuursorgaan hierover beslist.</text:p>
          <text:p text:style-name="al"/>
          <text:p text:style-name="al">
          <text:span text:style-name="nadrukvet">Artikel 4.1 College kan een eenmalige subsidie verlenen</text:span>
        </text:p>
          <text:p text:style-name="al">De kosten voor onderzoek en advies aan een beschermwaardige houtopstand worden uitgevoerd door een van de circa 200 gecertificeerde European TreeTechnians (ETT). </text:p>
          <text:p text:style-name="al">De maatregelen voortkomend uit het advies van een European TreeTechnician worden uitgevoerd door een European TreeWorker (ETW). </text:p>
          <text:p text:style-name="al"/>
          <text:p text:style-name="al">
          <text:span text:style-name="nadrukvet">Artikel 4.2 Maatregelen</text:span>
        </text:p>
          <text:p text:style-name="al">Alle maatregelen zijn gericht op een duurzame instandhouding, waarbij alle beschikbare kennis op het gebied van ‘veterane snoei’ als basis wordt gebruikt. </text:p>
          <text:p text:style-name="al">Alleen bewezen maatregelen komen in aanmerking voor subsidie. </text:p>
          <text:p text:style-name="al"/>
          <text:p text:style-name="al">
          <text:span text:style-name="nadrukvet">Artikel 4.3 Subsidiabele kosten</text:span>
        </text:p>
          <text:p text:style-name="al">Dit artikel geeft aan welke kosten subsidiabel zijn. Het betreffen kosten die rechtstreeks verbonden zijn aan het realiseren van de activiteit.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de subsidieregeling.</text:p>
          <text:p text:style-name="al"/>
          <text:p text:style-name="al">
          <text:span text:style-name="nadrukvet">Artikel 6 De aanvrager</text:span>
        </text:p>
          <text:p text:style-name="al">Subsidie kan uitsluitend worden aangevraagd door de eigenaar van de grond waarop de beschermwaardige houtopstand zich bevindt of een natuurlijk- of rechtspersoon die krachtens een persoonlijk of zakelijk recht het feitelijk gebruik heeft van de grond waarop zich de beschermwaardige houtopstand bevindt.</text:p>
          <text:p text:style-name="al"/>
          <text:p text:style-name="al">
          <text:span text:style-name="nadrukvet">Artikel 7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text:p>
          <text:p text:style-name="al"/>
          <text:p text:style-name="al">
          <text:span text:style-name="nadrukvet">Artikel 8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text:p>
          <text:list text:style-name="id1-3-2-4-58">
            <text:list-item text:style-override="id1-3-2-4-58-1">
              <text:number>•</text:number>
              <text:p text:style-name="al">toepassing van ‘genezingsmiddelen’ waar geen onafhankelijk onderzoek naar is gedaan en die binnen het vakgebied van boomverzorging niet als algemeen aanvaard te boek staan komen niet in aanmerking voor subsidie. Zo wordt geen subsidie verstrekt aan een behandeling met knoflookproducten tegen bijvoorbeeld luis of een warmtebehandeling tegen kastanjebloedingsziekte. </text:p>
            </text:list-item>
            <text:list-item text:style-override="id1-3-2-4-58-2">
              <text:number>•</text:number>
              <text:p text:style-name="al"> aanleveren van de specifieke documenten;</text:p>
            </text:list-item>
            <text:list-item text:style-override="id1-3-2-4-58-3">
              <text:number>•</text:number>
              <text:p text:style-name="al">niet in redelijke verhouding staan tot het te verkrijgen resultaat.</text:p>
            </text:list-item>
          </text:list>
          <text:p text:style-name="al"/>
          <text:p text:style-name="al">
          <text:span text:style-name="nadrukvet">Artikel 9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Alleen een ETT’er met een geldig certificaat mag deze werkzaamheden uitvoeren. Een actuele lijst is te vinden op <text:span text:style-name="nadrukondlijn">https://www.eac-arboriculture.com/certified-european-tree-technicians.aspx</text:span></text:p>
          <text:p text:style-name="al"/>
          <text:p text:style-name="al">Alleen een ETW’er met een geldig certificaat mag deze werkzaamheden uitvoeren. Een actuele lijst met de geldigheidsduur van het certificaat is te vinden op: <text:span text:style-name="nadrukondlijn">https://www.eac-arboriculture.com/certified-european-tree-workers.aspx</text:span></text:p>
          <text:p text:style-name="al"/>
          <text:p text:style-name="al">
          <text:span text:style-name="nadrukvet">Artikel 10 inwerkingtreding</text:span>
        </text:p>
          <text:p text:style-name="al">Ingangsdatum, looptijd en citeertitel worden hier behandel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8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roene subsidie’ Subsidieregeling particuliere beschermwaardige houtopstanden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682</meta:user-defined>
    <meta:user-defined meta:name="OVERHEIDop.GmbID/DC.identifier">gmb-2019-3668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particuliere beschermwaardige houtopstande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1</meta:user-defined>
    <meta:user-defined meta:name="xs:date/OVERHEIDop.einddatum">2020-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79_1</meta:user-defined>
    <meta:user-defined meta:name="OVERHEIDop.versieInformatie"/>
  </office:meta>
</office:document-meta>
</file>