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02, het opsplitsen van een woning door middel van brandwerende scheidingswan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2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<text:span text:style-name="sup">e</text:span> Exloërmond</text:span>
          </text:p>
            <text:p text:style-name="common-al">Zuiderdiep 102, het opsplitsen van een woning door middel van brandwerende scheidingswanden, 4208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67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7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7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102, het opsplitsen van een woning door middel van brandwerende scheidingswand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76</meta:user-defined>
    <meta:user-defined meta:name="OVERHEIDop.GmbID/DC.identifier">gmb-2019-36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E 102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028 547887</meta:user-defined>
    <meta:user-defined meta:name="OVERHEIDop.versieInformatie"/>
  </office:meta>
</office:document-meta>
</file>