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de burgerlijke stand Reglement burgerlijke stand Beekdaelen</text:p>
      <text:section text:name="regeling_id1-3-2" text:style-name="regeling">
        <text:section text:name="aanhef_id1-3-2-1" text:style-name="aanhef">
          <text:section text:name="preambule_id1-3-2-1-1" text:style-name="preambule">
            <text:p text:style-name="al">[Deze bekendmaking betreft een rectificatie vanwege een ontbrekende bijlage. De oorspronkelijke bekendmaking heeft op 12 februari 2019 plaatsgevonden via het Gemeenteblad 2019, <text:a xlink:href="https://zoek.officielebekendmakingen.nl/gmb-2019-30748.html" xlink:type="simple"><text:span text:style-name="nadrukondlijn">30748</text:span></text:a>.]</text:p>
          </text:section>
        </text:section>
        <text:section text:name="regeling-tekst_id1-3-2-2" text:style-name="regeling-tekst">
          <text:section text:name="artikel_id1-3-2-2-1" text:style-name="artikel">
            <text:p text:style-name="artikel_kop_titel"><text:span text:style-name="artikel_kop_label"/> </text:p>
            <text:p text:style-name="al">Het reglement burgerlijke stand heeft betrekking op de openingstijden van de burgerlijke stand en de momenten waarop een huwelijk kan worden gesloten, een partnerschap kan worden geregistreerd of een geregistreerd partnerschap kan worden omgezet in een huwelijk. Voorts heeft het reglement betrekking op het aanwijzen van locaties als gemeentehuis, speciaal voor het sluiten van huwelijken, het registreren van partnerschappen en het omzetten van een partnerschap in een huwelijk.</text:p>
            <text:p text:style-name="al"/>
            <text:p text:style-name="al">Daarnaast stelt het reglement voorwaarden aan de benoemingen en werkzaamheden van ambtenaren van de burgerlijke stand en buitengewoon ambtenaren van de burgerlijke stand. Benoeming, schorsing en ontslag van ambtenaren van de burgerlijke stand is in handen gelegd van burgemeester en wethouders (Wet van 14oktober 1993 (Stb.1993, nr.555).</text:p>
            <text:p text:style-name="al"/>
            <text:p text:style-name="al">De in de voormalige gemeenten Onderbanken, Nuth en Schinnen geldende reglementen burgerlijke stand dateren van 14 november 2006, 11 april 1995 en 15 mei 1995. Er zijn verschillende redenen waarom dat reglement wordt gewijzigd:</text:p>
            <text:list text:style-name="id1-3-2-2-1-7">
              <text:list-item text:style-override="id1-3-2-2-1-7-1">
                <text:number>1.</text:number>
                <text:p text:style-name="al">Door de samenvoeging van de gemeenten Onderbanken, Nuth en Schinnen per 1 januari 2019 tot de nieuwe gemeente Beekdaelen, is het noodzakelijk een nieuw reglement vast te stellen; </text:p>
              </text:list-item>
              <text:list-item text:style-override="id1-3-2-2-1-7-2">
                <text:number>2.</text:number>
                <text:p text:style-name="al">Er is in het oude reglement geen plaats geboden voor bepalingen betreffende het geregistreerd partnerschap en de omzetting van een geregistreerd partnerschap in een huwelijk;</text:p>
              </text:list-item>
              <text:list-item text:style-override="id1-3-2-2-1-7-3">
                <text:number>3.</text:number>
                <text:p text:style-name="al">De terminologie van het reglement is aangepast aan de huidige organisatie, en dusdanig herschreven dat het veranderingen binnen de organisatie beter kan opvangen;</text:p>
              </text:list-item>
              <text:list-item text:style-override="id1-3-2-2-1-7-4">
                <text:number>4.</text:number>
                <text:p text:style-name="al">Er is nadrukkelijk vastgelegd onder welke voorwaarden een locatie kan worden aangewezen als huis der gemeente;</text:p>
              </text:list-item>
              <text:list-item text:style-override="id1-3-2-2-1-7-5">
                <text:number>5.</text:number>
                <text:p text:style-name="al">Er is meer nadrukkelijk vastgelegd wanneer een kosteloze huwelijksvoltrekking, kosteloze registratie van een partnerschap of kosteloze omzetting van een geregistreerd partnerschap kan plaatsvinden;</text:p>
              </text:list-item>
              <text:list-item text:style-override="id1-3-2-2-1-7-6">
                <text:number>6.</text:number>
                <text:p text:style-name="al">Er is verdergaand mandaat geregeld met betrekking tot uitvoerende en organisatorische beslissingen van het college van burgemeester en wethouders aan de aan de ambtenaren van de burgerlijke stand van de gemeente Beekdaelen;</text:p>
              </text:list-item>
              <text:list-item text:style-override="id1-3-2-2-1-7-7">
                <text:number>7.</text:number>
                <text:p text:style-name="al">Er is meer nadrukkelijk vastgelegd welke benoemingsvoorwaarden gelden voor de verschillende (buitengewoon) ambtenaren van de burgerlijke stand.</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67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7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7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de burgerlijke stand Reglement burgerlijke stand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75</meta:user-defined>
    <meta:user-defined meta:name="OVERHEIDop.GmbID/DC.identifier">gmb-2019-3667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eekdaelen</meta:user-defined>
    <meta:user-defined meta:name="DC.source">artikel 16 van Boek 1 van het Burgerlijk Wetboek;1.0:c:BWBR0002656&amp;artikel=16&amp;g=2019-01-29</meta:user-defined>
    <meta:user-defined meta:name="DC.source">artikel 16a van Boek 1 van het Burgerlijk Wetboek;1.0:c:BWBR0002656&amp;artikel=16a&amp;g=2019-01-29</meta:user-defined>
    <meta:user-defined meta:name="DC.source">artikel 16c van Boek 1 van het Burgerlijk Wetboek;1.0:c:BWBR0002656&amp;artikel=16c&amp;g=2019-01-29</meta:user-defined>
    <meta:user-defined meta:name="DC.source">artikel 16d van Boek 1 van het Burgerlijk Wetboek;1.0:c:BWBR0002656&amp;artikel=16d&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source">artikel 5 van het Besluit burgerlijke stand 1994;1.0:c:BWBR0006493&amp;artikel=5&amp;g=2018-08-01</meta:user-defined>
    <meta:user-defined meta:name="DC.source">artikel 4 van de Wet rechten burgerlijke stand;1.0:c:BWBR0001851&amp;artikel=4&amp;g=2011-07-01</meta:user-defined>
    <meta:user-defined meta:name="DCTERMS.alternative">Reglement burgerlijke stand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478_1</meta:user-defined>
    <meta:user-defined meta:name="OVERHEIDop.externeBijlage">Bijlage 1 Reglement burgerlijke stand|exb-2019-8555</meta:user-defined>
    <meta:user-defined meta:name="OVERHEIDop.versieInformatie"/>
  </office:meta>
</office:document-meta>
</file>