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ieslandlaan 3, 2018-09502, (om)bouwen transformatorstation, ontheffing handelen in strijd met regels ruimtelijke ordening, activiteit monument,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7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7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ieslandlaan 3, 2018-09502, (om)bouwen transformatorstation, ontheffing handelen in strijd met regels ruimtelijke ordening, activiteit monument,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72</meta:user-defined>
    <meta:user-defined meta:name="OVERHEIDop.GmbID/DC.identifier">gmb-2019-36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NE 3</meta:user-defined>
    <meta:user-defined meta:name="OVERHEIDop.woonplaats">Haarlem</meta:user-defined>
    <meta:user-defined meta:name="OVERHEIDop.straatnaam">Friesl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1 485222</meta:user-defined>
    <meta:user-defined meta:name="OVERHEIDop.versieInformatie"/>
  </office:meta>
</office:document-meta>
</file>