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ong., Hegelsom, verlenging beslistermijn omgevingsvergunning (besluitdatum 3 januar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traat ong. Hegelsom, verlenging beslistermijn omgevingsvergunning (3-01-2019) (reeds verzonden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oprichten van een 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6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ong., Hegelsom, verlenging beslistermijn omgevingsvergunning (besluitdatum 3 januari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667</meta:user-defined>
    <meta:user-defined meta:name="OVERHEIDop.GmbID/DC.identifier">gmb-2019-3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W 34</meta:user-defined>
    <meta:user-defined meta:name="OVERHEID.PostcodeHuisnummer/OVERHEIDop.postcodeHuisnummer">5963NV 69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052.66 383454.1</meta:user-defined>
    <meta:user-defined meta:name="OVERHEID.EPSG28992/DC.spatial">199615.54 383175.77</meta:user-defined>
    <meta:user-defined meta:name="OVERHEIDop.versieInformatie"/>
  </office:meta>
</office:document-meta>
</file>