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oor het plaatsen van twee dakkapellen, het wijzigen van de gevel en het aanbrengen van een kap op de berging, Kooltuinenweg 10,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twee dakkapellen, het wijzigen van de gevel en het aanbrengen van een kap op de berging</text:p>
            <text:p text:style-name="common-al">
            <text:span text:style-name="nadrukvet">Locatie</text:span>: Kooltuinenweg 10, Slootdorp</text:p>
            <text:p text:style-name="common-al">
            <text:span text:style-name="nadrukvet">Kenmerk:</text:span> Z-222179</text:p>
            <text:p text:style-name="common-al">
            <text:span text:style-name="nadrukvet">Verzonden:</text:span> 13 febr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66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verleende reguliere omgevingsvergunning voor het plaatsen van twee dakkapellen, het wijzigen van de gevel en het aanbrengen van een kap op de berging, Kooltuinenweg 10,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68</meta:user-defined>
    <meta:user-defined meta:name="OVERHEIDop.GmbID/DC.identifier">gmb-2019-36668</meta:user-defined>
    <meta:user-defined meta:name="OVERHEID.TaxonomieBeleidsagenda/OVERHEID.category">Ruimte en infrastructuur | Organisatie en beleid</meta:user-defined>
    <meta:user-defined meta:name="OVERHEIDop.referentienummer">Z-222179</meta:user-defined>
    <meta:user-defined meta:name="DCTERMS.abstract">Het plaatsen van twee dakkapellen, het wijzigen van de gevel en het plaatsen van een kap op de berging aan de Kooltuinenweg 10, Slootdorp.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T 10</meta:user-defined>
    <meta:user-defined meta:name="OVERHEIDop.woonplaats">Slootdorp</meta:user-defined>
    <meta:user-defined meta:name="OVERHEIDop.straatnaam">Kooltuin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915 540426</meta:user-defined>
    <meta:user-defined meta:name="OVERHEIDop.versieInformatie"/>
  </office:meta>
</office:document-meta>
</file>