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lkstraat 1, Gasthuislaan 180 en 182 ZW, 2018-08949, veranderen gebouwen, ontheffing handelen in strijd met regels ruimtelijke ordening, activiteit monument,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6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6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lkstraat 1, Gasthuislaan 180 en 182 ZW, 2018-08949, veranderen gebouwen, ontheffing handelen in strijd met regels ruimtelijke ordening, activiteit monument,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67</meta:user-defined>
    <meta:user-defined meta:name="OVERHEIDop.GmbID/DC.identifier">gmb-2019-36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G 1</meta:user-defined>
    <meta:user-defined meta:name="OVERHEIDop.woonplaats">Haarlem</meta:user-defined>
    <meta:user-defined meta:name="OVERHEIDop.straatnaam">Kol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02 488215</meta:user-defined>
    <meta:user-defined meta:name="OVERHEIDop.versieInformatie"/>
  </office:meta>
</office:document-meta>
</file>