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24 Horst, verleende evenementenvergunning (besluitdatum 13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te Horst door BS De Doolgaard op 1 maart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24 Horst, verleende evenementenvergunning (besluitdatum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64</meta:user-defined>
    <meta:user-defined meta:name="OVERHEIDop.GmbID/DC.identifier">gmb-2019-3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58 385000</meta:user-defined>
    <meta:user-defined meta:name="OVERHEID.EPSG28992/DC.spatial">201558.92 385000.87</meta:user-defined>
    <meta:user-defined meta:name="OVERHEIDop.versieInformatie"/>
  </office:meta>
</office:document-meta>
</file>