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utulistraat 52, 2019-00838, verplaatsen voordeur, verzonden 12 febr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663</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663</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663</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Lutulistraat 52, 2019-00838, verplaatsen voordeur, verzonden 12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663</meta:user-defined>
    <meta:user-defined meta:name="OVERHEIDop.GmbID/DC.identifier">gmb-2019-366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7CB 50</meta:user-defined>
    <meta:user-defined meta:name="OVERHEIDop.woonplaats">Haarlem</meta:user-defined>
    <meta:user-defined meta:name="OVERHEIDop.straatnaam">Lutuli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966 486026</meta:user-defined>
    <meta:user-defined meta:name="OVERHEIDop.versieInformatie"/>
  </office:meta>
</office:document-meta>
</file>