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ortstraat 9 RD, 2018-07684, realiseren 3 appartementen en dakterras op hoofdgebouw, ontheffing handelen in strijd met regels ruimtelijke ordening, activiteit monument,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ortstraat 9 RD, 2018-07684, realiseren 3 appartementen en dakterras op hoofdgebouw, ontheffing handelen in strijd met regels ruimtelijke ordening, activiteit monument,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58</meta:user-defined>
    <meta:user-defined meta:name="OVERHEIDop.GmbID/DC.identifier">gmb-2019-36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9 rd</meta:user-defined>
    <meta:user-defined meta:name="OVERHEIDop.woonplaats">Haarlem</meta:user-defined>
    <meta:user-defined meta:name="OVERHEIDop.straatnaam">Po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1 488324</meta:user-defined>
    <meta:user-defined meta:name="OVERHEIDop.versieInformatie"/>
  </office:meta>
</office:document-meta>
</file>