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olgaardstraat 24 Horst, verleende evenementenvergunning (besluitdatum 13 februar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Carnavalsoptocht te Horst door BS De Doolgaard op 1 maart 2019</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14 februar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6653</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653</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653</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olgaardstraat 24 Horst, verleende evenementenvergunning (besluitdatum 13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653</meta:user-defined>
    <meta:user-defined meta:name="OVERHEIDop.GmbID/DC.identifier">gmb-2019-366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TS 24</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558 385000</meta:user-defined>
    <meta:user-defined meta:name="OVERHEID.EPSG28992/DC.spatial">201558.92 385000.87</meta:user-defined>
    <meta:user-defined meta:name="OVERHEIDop.versieInformatie"/>
  </office:meta>
</office:document-meta>
</file>