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63 te Kortenhoef</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Wijdemeren een aanvraag omgevingsvergunning ontvangen voor het wijzigen van het gebruik van bedrijf naar sportschool op de locatie Koninginneweg 63 te Kortenhoef. De aanvraag is geregistreerd onder zaaknummer Z.48513.</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64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4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4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weg 63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49</meta:user-defined>
    <meta:user-defined meta:name="OVERHEIDop.GmbID/DC.identifier">gmb-2019-36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CW 66</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722 472954</meta:user-defined>
    <meta:user-defined meta:name="OVERHEIDop.versieInformatie"/>
  </office:meta>
</office:document-meta>
</file>