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1, 2018-08338, realiseren 4 appartementen, ontheffing handelen in strijd met regels ruimtelijke ordening, activiteit monument, verzonden 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4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straat 1, 2018-08338, realiseren 4 appartementen, ontheffing handelen in strijd met regels ruimtelijke ordening, activiteit monument, verzonden 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47</meta:user-defined>
    <meta:user-defined meta:name="OVERHEIDop.GmbID/DC.identifier">gmb-2019-36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H 1</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6 488410</meta:user-defined>
    <meta:user-defined meta:name="OVERHEIDop.versieInformatie"/>
  </office:meta>
</office:document-meta>
</file>