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 Verleende omgevingsvergunning (reguliere procedure) Z2019-0000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Lagelandsterweg 15, 9623 PC Lageland, voor het plaatsen van een kleine windmolen, 8  februari 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64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erweg 15 Lageland Verleende omgevingsvergunning (reguliere procedure) Z2019-00000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45</meta:user-defined>
    <meta:user-defined meta:name="OVERHEIDop.GmbID/DC.identifier">gmb-2019-36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C 15</meta:user-defined>
    <meta:user-defined meta:name="OVERHEIDop.woonplaats">Lageland</meta:user-defined>
    <meta:user-defined meta:name="OVERHEIDop.straatnaam">Lagelands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021 586288</meta:user-defined>
    <meta:user-defined meta:name="OVERHEIDop.versieInformatie"/>
  </office:meta>
</office:document-meta>
</file>