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de Bank 24</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de Bank 24, zaaknummer 171544</text:p>
            <text:p text:style-name="common-al">Voor: bouwen woning, datum besluit en verzending: 13-02-2019</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6644</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644</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644</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de Bank 2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6644</meta:user-defined>
    <meta:user-defined meta:name="OVERHEIDop.GmbID/DC.identifier">gmb-2019-366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meta:user-defined>
    <meta:user-defined meta:name="OVERHEIDop.woonplaats">Winterswijk</meta:user-defined>
    <meta:user-defined meta:name="OVERHEIDop.straatnaam">De Bank</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5644 443740</meta:user-defined>
    <meta:user-defined meta:name="OVERHEIDop.versieInformatie"/>
  </office:meta>
</office:document-meta>
</file>