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werpbesluit op aanvraag HZ_WABO-18-0414 Marktstraat 2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ontwerpbesluit genomen op de aanvraag met zaaknummer HZ_WABO-18-0414 voor locatie Marktstraat 21 te Naarden. In het ontwerpbesluit wordt de vergunning verleend. Het besluit betreft:</text:p>
            <text:list text:style-name="id1-3-2-1-1-2">
              <text:list-item text:style-override="id1-3-2-1-1-2-1">
                <text:number/>
                <text:p text:style-name="al">het bouwen van een bouwwerk (artikel 2.1 lid 1 onder a)</text:p>
                <text:p text:style-name="al"/>
                <text:p text:style-name="al">een aangewezen monument, te slopen, te verstoren, te verplaatsen of in enig opzicht te wijzigen of te laten gebruiken waardoor het wordt ontsierd of in gevaar wordt gebracht (artikel 2.1 lid 1 onder f)</text:p>
                <text:p text:style-name="al"/>
                <text:p text:style-name="al">het slopen van een bouwwerk in gevallen waarin dat in een bestemmingsplan, beheersverordening of voorbereidingsbesluit is bepaald (artikel 2.1 lid 1 onder g)</text:p>
                <text:p text:style-name="al"/>
                <text:p text:style-name="al">het slopen van een bouwwerk in een beschermd stads- of dorpsgezicht (artikel 2.1 lid 1 onder h)</text:p>
              </text:list-item>
            </text:list>
            <text:p text:style-name="common-al">
            <text:span text:style-name="nadrukvet">
              <text:span text:style-name="nadrukvet">Kennisgeving ontwerpbeschikking</text:span>
            </text:span>
          </text:p>
            <text:p text:style-name="common-al">Het ontwerpbesluit en bijbehorende stukken liggen met ingang van 13 februari 2018 tot en met 27 maart 2018 ter inzage tijdens kantooruren in het gemeentehuis van de gemeente Gooise Meren, Brinklaan 35 te Bussum. De stukken zijn tevens digitaal beschikbaar via onze gemeentelijke website <text:a xlink:href="http://www.gooisemeren.nl/" xlink:type="simple">www.gooisemeren.nl</text:a>.<text:span text:style-name="nadrukvet"/></text:p>
            <text:p text:style-name="common-al">
            <text:span text:style-name="nadrukvet">Hebt u nog vragen?</text:span>
          </text:p>
            <text:p text:style-name="common-al">Als u nog vragen hebt of meer informatie wenst, kunt u contact opnemen met de afdeling Vergunningen, Toezicht en Handhaving, te bereiken op telefoonnummer (035) 207 09 20 of per e-mail vergunningen@gooisemeren.nl. Wilt u bij correspondentie datum en kenmerk (HZ_WABO-18-0414) van deze aanvraag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63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HZ_WABO-18-0414 Marktstraat 2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8</meta:user-defined>
    <meta:user-defined meta:name="OVERHEIDop.GmbID/DC.identifier">gmb-2019-36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R 1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8.82 478712.42</meta:user-defined>
    <meta:user-defined meta:name="OVERHEIDop.versieInformatie"/>
  </office:meta>
</office:document-meta>
</file>