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Kinderspelen Koningsdag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organisatie van diverse koningsdagactiviteiten, waaronder het plaatsen van een springkussen en spelletjes,  op 27 april 2019 van 10:00 tot 15:00 uur op het grasveld aan de Prof. Granpré Molièrestraat in Wieringerwerf.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9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3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evenementenvergunning voor Kinderspelen Koningsdag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33</meta:user-defined>
    <meta:user-defined meta:name="OVERHEIDop.GmbID/DC.identifier">gmb-2019-36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G 34</meta:user-defined>
    <meta:user-defined meta:name="OVERHEIDop.woonplaats">Wieringerwerf</meta:user-defined>
    <meta:user-defined meta:name="OVERHEIDop.straatnaam">Prof. Granpré Molière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627 540459</meta:user-defined>
    <meta:user-defined meta:name="OVERHEIDop.versieInformatie"/>
  </office:meta>
</office:document-meta>
</file>