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ubsidie stimulering sport- en beweeginitiatiev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LEEUWARD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aanvulling op en ter nadere uitwerking van de Algemene Subsidieverordening Leeuwarden 2018 (ASV);</text:p>
            <text:p text:style-name="al">Gelet op de ASV artikel 2;</text:p>
            <text:p text:style-name="al">Gelet op de Gemeentewet artikel 156; </text:p>
            <text:p text:style-name="al">Gelet op het in het programma Beweging &amp; Gezondheid (Sport) van de programmabegroting omschreven algemeen strategisch doel;<text:span text:style-name="nadrukcur"/></text:p>
            <text:p text:style-name="al">Gelet op de doelen programma Beweging &amp; Gezondheid (Sport) van de programmabegroting;</text:p>
            <text:p text:style-name="al">Gelet op de doelstellingen van het gemeentelijk Beweeg &amp; Gezondheidsbelei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 </text:p>
            <text:p text:style-name="al">Voor de toepassing van deze regeling wordt verstaan onder:</text:p>
            <text:p text:style-name="al">Aanvrager: </text:p>
            <text:p text:style-name="al">1. een belangenorganisatie uit de gemeente Leeuwarden voor sportverenigingen of een overkoepelend samenwerkingsverband van sportverenigingen uit de gemeente Leeuwarden;</text:p>
            <text:p text:style-name="al"> 2. een inwonersinitiatief uit de gemeente Leeuwarden dat gericht is op sport en bewegen;</text:p>
            <text:p text:style-name="al"> 3. rechtspersoon;</text:p>
            <text:p text:style-name="al">Sport- en beweeginitiatieven: regelmatig terugkerend activiteit waarbij lichamelijke fitheid en bewegen centraal staan en waarmee een actieve bijdrage wordt geleverd -in de meest brede zin- aan de realisatie van de ambities en doelstellingen van het sport-, beweeg- en gezondheidsbeleid van de gemeente Leeuwarden en die geen onderdeel uitmaken van de reguliere activiteiten van de aanvrager;</text:p>
            <text:p text:style-name="al">Sportevenement: een openbaar toegankelijke sportactiviteit waarbij stimulering van sporten en bewegen en/of talentontwikkeling centraal staat;</text:p>
            <text:p text:style-name="al">Subsidieplafond: een maximaal door het college vastgesteld bedrag dat gedurende een bepaald tijdvak beschikbaar is voor de verstrekking van subsidies op grond van onderliggende regeling;</text:p>
            <text:p text:style-name="al">Organisatiekosten: de directe kosten verbonden aan het organiseren van een sport- en beweeginitiatief die naar het oordeel van het college noodzakelijk zijn. Tot de organisatiekosten behoren in ieder geval niet de kosten voor een (afsluitend) feest.</text:p>
            <text:p text:style-name="al">Reguliere activiteiten: op geregelde tijdstippen in een jaar terugkerende activiteiten die gebruikelijk zijn om het behalen van de doelstellingen van de organisatie te ondersteun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 </text:p>
            <text:p text:style-name="al">Deze regeling is van toepassing op sport- en beweeginitiatieven die (in)direct bijdragen aan de ontwikkeling en versterking van een gezond sportief klimaat in de gemeente Leeuwarden gericht op beweging en gezondheid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oel van de regeling</text:p>
            <text:p text:style-name="al">Het verstrekken van de subsidie heeft tot doel om aanvragers zoals bedoeld in artikel 1, in staat te stellen middels activiteiten en initiatieven een actieve bijdrage te leveren -in de meest brede zin- aan de realisatie van de ambities en doelstellingen van het sport-, beweeg- en gezondheidsbeleid van de gemeente Leeuwarden: Samen bewegen naar een gezonde gemeent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plafond </text:p>
            <text:p text:style-name="al">Er wordt een subsidieplafond vastgestel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subsidiebedrag</text:p>
            <text:p text:style-name="al">1. De subsidie voor een sport- en beweeginitiatief bedraagt maximaal € 15.000,-, maar nooit meer dan de organisatiekosten die worden gemaakt voor dat initiatief.</text:p>
            <text:p text:style-name="al">2. De subsidie bedraagt nooit meer dan het begrotingstekort dat verband houdt met de organisatiekost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ullende bepalingen </text:p>
            <text:p text:style-name="al">Bij meerdere aanvragen per kalenderjaar van één en dezelfde aanvrager, neemt het college slechts de eerst ingeboekte aanvraag in behandeling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Subsidieaanvraag, wanneer en hoe indienen </text:p>
            <text:p text:style-name="al">1. Voor het indienen van een subsidieaanvraag wordt gebruik gemaakt van het daarvoor bestemde aanvraagformulier. </text:p>
            <text:p text:style-name="al">2. Uit het <text:span text:style-name="nadrukvet"><text:span text:style-name="nadrukondlijn">ondertekende</text:span></text:span><text:span text:style-name="nadrukvet"><text:span text:style-name="nadrukondlijn"/></text:span> aanvraagformulier moet in ieder geval blijken:</text:p>
            <text:p text:style-name="al">a. Het aangevraagde subsidiebedrag;</text:p>
            <text:p text:style-name="al">b. Het internationaal rekeningnummer (IBAN).</text:p>
            <text:p text:style-name="al">3. Met het aanvraagformulier worden de volgende gegevens door de aanvrager meegezonden:</text:p>
            <text:p text:style-name="al">a. De omschrijving, aanleiding, doelstelling en motivering van het sport- en beweeginitiatief;</text:p>
            <text:p text:style-name="al">b. Een <text:span text:style-name="nadrukondlijn">gespecificeerd</text:span> kosten- en opbrengstenoverzicht, waarbij het (eventuele) begrotingstekort duidelijk zichtbaar is. </text:p>
            <text:p text:style-name="al">4. Subsidie wordt verdeeld op volgorde van datum van binnenkomst van de subsidieaanvragen, waarbij de datum waarop de aanvraag volledig is, geldt als datum van binnenkomst.</text:p>
            <text:p text:style-name="al">5. Slechts aanvragen die voldoen aan de vorige leden van dit artikel, worden in behandeling genomen. Informatie die na de indieningstermijn (art. 11 ASV; uiterlijk acht weken voor aanvang) binnenkomt wordt niet meegewogen in de behandeling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ubsidieaanvraag beoordeling criteria </text:p>
            <text:p text:style-name="al">
            <text:span text:style-name="nadrukvet">Artikel 8.1 Algemene criteria</text:span>
          </text:p>
            <text:p text:style-name="al">Om in aanmerking te komen voor subsidie moet in ieder geval aan onderstaande vier criteria worden voldaan. </text:p>
            <text:p text:style-name="al">1. Het sport- en beweeginitiatief vindt geheel of voor een aanzienlijk deel plaats in de gemeente Leeuwarden.</text:p>
            <text:p text:style-name="al">2. Het sport- en beweeginitiatief is onderscheidend ten opzichte van andere in het subsidiejaar georganiseerde sportieve initiatieven.</text:p>
            <text:p text:style-name="al">3. Het sport- en beweeginitiatief draagt bij aan de doelstellingen van het programma Beweging &amp; Gezondheid (Sport) van de gemeente Leeuwarden: ‘samen bewegen naar een gezonde gemeente’.</text:p>
            <text:p text:style-name="al">4. Het sport- en beweeginitiatief is geen onderdeel van de reguliere activiteiten van de aanvrager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2</text:span> Toekenning</text:p>
            <text:p text:style-name="al">Het subsidiebedrag wordt berekend aan de hand van het ingevulde aanvraagformulier en het ingevulde gespecificeerde kosten- en opbrengstenoverzicht. Daarnaast wordt rekening gehouden met de overige bepalingen in deze regeling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8.3</text:span> Directe weigeringsgronden</text:p>
            <text:p text:style-name="al">Niet voor subsidie in aanmerking komen:</text:p>
            <text:p text:style-name="al">1. Aanvragen van rechtspersonen die een budgetsubsidie van de gemeente Leeuwarden ontvangen of aanvragen van aanvragers die reeds subsidie uit deze regeling (Regeling stimulering sport- en beweeginitiatieven 2019) hebben ontvangen.</text:p>
            <text:p text:style-name="al">2. Aanvragen zonder benodigde vergunningen in het kader van openbare orde en veiligheid.</text:p>
            <text:p text:style-name="al">3. Activiteiten waarbij sprake is van een winstoogmerk.</text:p>
            <text:p text:style-name="al">4. Activiteiten waarvoor subsidie is verkregen bij een rechtspersoon die voor dergelijke activiteiten een budget- of exploitatiesubsidie van de gemeente Leeuwarden heeft ontvangen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9</text:span> Citeertitel, inwerkingtreding en duur </text:p>
            <text:p text:style-name="al">Deze regeling kan worden aangehaald als ‘Regeling subsidie sport- en beweeginitiatieven’ en treedt in werking (met terugwerkende kracht) per 1 januari 2019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2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ubsidie stimulering sport- en beweeginitiatiev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629</meta:user-defined>
    <meta:user-defined meta:name="OVERHEIDop.GmbID/DC.identifier">gmb-2019-36629</meta:user-defined>
    <meta:user-defined meta:name="OVERHEID.TaxonomieBeleidsagenda/OVERHEID.category">Cultuur en recreatie | Organisatie en beleid</meta:user-defined>
    <meta:user-defined meta:name="OVERHEID.Gemeente/DC.spatial">Leeuwarden</meta:user-defined>
    <meta:user-defined meta:name="DC.source">artikel 156 van de Gemeentewet;1.0:c:BWBR0005416&amp;artikel=156&amp;g=2019-01-01</meta:user-defined>
    <meta:user-defined meta:name="DCTERMS.alternative">Regeling subsidie sport- en beweeginitiatie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21475_1</meta:user-defined>
    <meta:user-defined meta:name="OVERHEIDop.versieInformatie"/>
  </office:meta>
</office:document-meta>
</file>