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Eenspan 18 A t/m H, 18 J t/m N en 20 A t/m G, 20 J t/m N, het gewijzigd bouwen van een bedrijfsverzamel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3 februari 2019 een omgevingsvergunning verleend voor het gewijzigd bouwen van een bedrijfsverzamelgebouw, activiteit 1, op de locatie Eenspan 18 A t/m H, 18 J t/m N en 20 A t/m G, 20 J t/m N. De vergunning heeft dossiernummer: 18Z0004109.</text:p>
            <text:p text:style-name="common-al"/>
            <text:p text:style-name="common-al">Ter inzage</text:p>
            <text:p text:style-name="common-al">De stukken liggen vanaf 20 februari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622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622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Eenspan 18 A t/m H, 18 J t/m N en 20 A t/m G, 20 J t/m N, het gewijzigd bouwen van een bedrijfsverzamel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6622</meta:user-defined>
    <meta:user-defined meta:name="OVERHEIDop.GmbID/DC.identifier">gmb-2019-36622</meta:user-defined>
    <meta:user-defined meta:name="OVERHEID.TaxonomieBeleidsagenda/OVERHEID.category">Ruimte en infrastructuur | Organisatie en beleid</meta:user-defined>
    <meta:user-defined meta:name="OVERHEIDop.referentienummer">18Z0004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AL 18h</meta:user-defined>
    <meta:user-defined meta:name="OVERHEIDop.woonplaats">Zeewolde</meta:user-defined>
    <meta:user-defined meta:name="OVERHEIDop.straatnaam">Eenspa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268 484796</meta:user-defined>
    <meta:user-defined meta:name="OVERHEIDop.versieInformatie"/>
  </office:meta>
</office:document-meta>
</file>