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veldsweg 150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1/2019 hebben we een aanvraag omgevingsvergunning voor de uitbreiding van de villa, constructieve wijzigingen en kappen van 2 dennen op Bentveldsweg 150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62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tveldsweg 150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21</meta:user-defined>
    <meta:user-defined meta:name="OVERHEIDop.GmbID/DC.identifier">gmb-2019-3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EE 150</meta:user-defined>
    <meta:user-defined meta:name="OVERHEIDop.woonplaats">Aerdenhout</meta:user-defined>
    <meta:user-defined meta:name="OVERHEIDop.straatnaam">Bentvelds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614 487296</meta:user-defined>
    <meta:user-defined meta:name="OVERHEIDop.versieInformatie"/>
  </office:meta>
</office:document-meta>
</file>