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gevelreclame en vlaggenmasten, Smedestraat 2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gevelreclame en vlaggenmasten, Smedestraat 2, 6411 CR te Heerlen, </text:span>
            <text:span text:style-name="nadrukvet">(datum besluit 11-02-2019</text:span>
            <text:span text:style-name="nadrukvet">, dossiernummer </text:span>
            <text:span text:style-name="nadrukvet">8352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gevelreclame en vlaggenmasten, Smedestraat 2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20</meta:user-defined>
    <meta:user-defined meta:name="OVERHEIDop.GmbID/DC.identifier">gmb-2019-36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R 2</meta:user-defined>
    <meta:user-defined meta:name="OVERHEIDop.woonplaats">Heerlen</meta:user-defined>
    <meta:user-defined meta:name="OVERHEIDop.straatnaam">Sme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8 321601</meta:user-defined>
    <meta:user-defined meta:name="OVERHEIDop.versieInformatie"/>
  </office:meta>
</office:document-meta>
</file>