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10*"/>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agen houdende regels omtrent gegevensverstrekking basisregistratie personen Regeling gegevensverstrekking Basisregistratie personen 2018 de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Schag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Het hoofd van de afdeling onder wiens verantwoordelijkheid de basisregistratie personen wordt bijgehouden, wijst de organen van de gemeente aan, aan wie gegevens worden verstrekt, de categorie van personen die het betreft, de gegeven set en de wijze van verstrekken.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Schagen en over een overledene die op het moment van overlijden ingezetene van de gemeente Schage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Schag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25 mei 2018.</text:p>
              </text:list-item>
              <text:list-item text:style-override="id1-3-2-2-4-3">
                <text:number>2.</text:number>
                <text:p text:style-name="al">Deze regeling kan worden aangehaald als: Regeling gegevensverstrekking Basisregistratie personen 2018 de gemeente Schagen.</text:p>
              </text:list-item>
            </text:list>
          </text:section>
        </text:section>
        <text:section text:name="regeling-sluiting_id1-3-2-3" text:style-name="regeling-sluiting">
          <text:section text:name="ondertekening_id1-3-2-3-1">
            <text:p><text:span text:style-name="functie">aldus vastgesteld in de vergadering van: 18 december 2018</text:span></text:p>
          </text:section>
          <text:section text:name="ondertekening_id1-3-2-3-2">
            <text:p><text:span text:style-name="functie"/></text:p>
            <text:p><text:span text:style-name="functie"/></text:p>
            <text:p><text:span text:style-name="functie">Burgemeester, </text:span></text:p>
            <text:p><text:span text:style-name="functie"/></text:p>
            <text:p><text:span text:style-name="functie">Mw. M.J.P van Kampen-Nouwen </text:span></text:p>
          </text:section>
          <text:section text:name="ondertekening_id1-3-2-3-3">
            <text:p><text:span text:style-name="functie"/></text:p>
            <text:p><text:span text:style-name="functie">De secretaris,</text:span></text:p>
            <text:p><text:span text:style-name="functie">Dhr. N.S. Swellengrebel </text:span></text:p>
          </text:section>
        </text:section>
        <text:section text:name="bijlage_id1-3-2-4" text:style-name="bijlage">
          <text:p text:style-name="bijlage_top"/>
          <text:p text:style-name="hoofdstuk_kop"><text:span text:style-name="label">Bijlage</text:span> <text:span text:style-name="nr">1</text:span> </text:p>
          <text:p text:style-name="al">Behorend bij artikel 3: Regeling gegevensverstrekking Basisregistratie personen de gemeente Schagen 2018. (Verstrekking blijft achterwege indien de betrokkene op grond van en met inachtneming van artikel 3.21 Wbrp verzocht heeft om geheimhouding).</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Bevorderen inburgering </text:p>
                </table:table-cell>
                <table:table-cell table:style-name="cell_frame_all" table:number-rows-spanned="1" table:number-columns-spanned="1">
                  <text:p text:style-name="table_al">Niet-gemeentelijke inburgeringsbureau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an de SILA</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Patiëntenzorg, het verlenen van medisch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p text:style-name="al">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De wetgever heeft met ingang van 6 januari 2014 het wettelijk kader voor de GBA door dat van de Wet basisregistratie personen (Wbrp) vervangen. Op grond van de W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Schagen.</text:p>
          <text:p text:style-name="al"/>
          <text:p text:style-name="al">Deze regeling voorziet daarnaast in de aanwijzing van door derden verrichte werkzaamheden met een gewichtig maatschappelijk belang voor de gemeente Schagen en van de categorieën van derden die dergelijke werkzaamheden verrichten ten behoeve waarvan gegevens uit de basisregistratie kunnen worden verstrekt. Daarmee voldoet de gemeente Schagen aan de vereisten zoals gesteld in de Wbrp.</text:p>
          <text:p text:style-name="al"/>
          <text:p text:style-name="al">De gemeenteraad heeft besloten de regeling van verstrekkingen aan derden en aan organen van de de gemeente Schage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de gemeente Schagen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Schagen.</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Schagen woonachtig zijn. Deze systematische verstrekking van gegevens aan de gemeente is gebaseerd op een autorisatiebesluit van de minister van BZK voor de de gemeente Schagen op grond van artikel 3.2 Wbrp.</text:p>
          <text:p text:style-name="al"/>
          <text:p text:style-name="al">Zolang de Wbrp door de gemeente Schagen wordt uitgevoerd met behulp van de systemen die zij al gebruikte onder het regime van de wet GBA, is er met betrekking tot de eigen inwoners nog geen sprake van systematische verstrekking van persoonsgegevens door de minister van BZK. De gemeente Schagen beschikt immers nog over de persoonsgegevens van haar eigen inwoners.</text:p>
          <text:p text:style-name="al"/>
          <text:p text:style-name="al">Voor het gebruik van gegevens van personen die in de BRP zijn ingeschreven, maar niet in de gemeente Schagen woonachtig zijn, dient de gemeente Schagen het autorisatiebesluit van de minister van BZK in acht te nemen.</text:p>
          <text:p text:style-name="al"/>
          <text:p text:style-name="al">
          <text:span text:style-name="nadrukvet">Artikel 2. Gegevensverstrekking aan derden</text:span>
        </text:p>
          <text:p text:style-name="al"/>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de gemeente Schagen. Die gegevens mogen worden verstrekt aan nader te bepalen categorieën derden die di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de gemeente Schagen 2018, waarmee deze regeling kan worden geciteerd, treedt inwerking op de dag na bekendmaking. Gelet op de korte invoeringstermijn, is het noodzakelijk deze regeling met terugwerkende kracht vast te stellen.</text:p>
          <text:p text:style-name="al"/>
          <text:p text:style-name="al">Burgemeester en wethouders van de gemeente Schagen</text:p>
          <text:p text:style-name="al"/>
          <text:p text:style-name="al">Het besluit is genomen, met inachtneming van:</text:p>
          <text:p text:style-name="al"/>
          <text:list text:style-name="id1-3-2-4-56">
            <text:list-item text:style-override="id1-3-2-4-56-1">
              <text:number>-</text:number>
              <text:p text:style-name="al">de artikelen 3.8 en 3.9 van de Wet basisregistratie personen;</text:p>
            </text:list-item>
            <text:list-item text:style-override="id1-3-2-4-56-2">
              <text:number>-</text:number>
              <text:p text:style-name="al">de Algemene Verordening Gegevensbescherming;</text:p>
            </text:list-item>
            <text:list-item text:style-override="id1-3-2-4-56-3">
              <text:number>-</text:number>
              <text:p text:style-name="al">artikel 156 Gemeentewet;</text:p>
            </text:list-item>
            <text:list-item text:style-override="id1-3-2-4-56-4">
              <text:number>-</text:number>
              <text:p text:style-name="al">de Verordening basisregistratie personen de gemeente Schagen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agen houdende regels omtrent gegevensverstrekking basisregistratie personen Regeling gegevensverstrekking Basisregistratie personen 2018 de gemeen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19</meta:user-defined>
    <meta:user-defined meta:name="OVERHEIDop.GmbID/DC.identifier">gmb-2019-366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Schagen</meta:user-defined>
    <meta:user-defined meta:name="DC.source">Onbekend;</meta:user-defined>
    <meta:user-defined meta:name="DCTERMS.alternative">Regeling gegevensverstrekking Basisregistratie personen 2018 de gemeente 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2-16</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betreftRegeling">CVDR621474_1</meta:user-defined>
    <meta:user-defined meta:name="OVERHEIDop.versieInformatie"/>
  </office:meta>
</office:document-meta>
</file>