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een hellingshoek op het perceel De Goorn 3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met zaaknummer 2018-HZ-0639 voor een omgevingsvergunning voor het aanpassen van een hellingshoek op locatie De Goorn 39 te De Go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61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1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passen van een hellingshoek op het perceel De Goorn 39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6616</meta:user-defined>
    <meta:user-defined meta:name="OVERHEIDop.GmbID/DC.identifier">gmb-2019-3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P 3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132 515697</meta:user-defined>
    <meta:user-defined meta:name="OVERHEIDop.versieInformatie"/>
  </office:meta>
</office:document-meta>
</file>