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A, kad.perc.nr 103 (bornholmstraat), Groningen – verplaatsen lichtmastreclame met code 0688//ovl-103//221203 (ontvangstdatum 27-12-2018, dossiernummer 2018748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tie A, kad.perc.nr 103 (bornholmstraat), Groningen – verplaatsen lichtmastreclame met code 0688//ovl-103//221203 (ontvangstdatum 27-12-2018, dossiernummer 2018748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661</meta:user-defined>
    <meta:user-defined meta:name="OVERHEIDop.GmbID/DC.identifier">gmb-2019-3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W 15</meta:user-defined>
    <meta:user-defined meta:name="OVERHEIDop.woonplaats">Groningen</meta:user-defined>
    <meta:user-defined meta:name="OVERHEIDop.straatnaam">Bornhol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641 581549</meta:user-defined>
    <meta:user-defined meta:name="OVERHEIDop.versieInformatie"/>
  </office:meta>
</office:document-meta>
</file>