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 J van Deventerlaan 12 te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/2/2019 hebben we een aanvraag omgevingsvergunning voor het opnieuw bestraten van de inrit en het plaatsen van een nieuwe groene erafscheiding op Dr J van Deventerlaan 12 te Bloemendaal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60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0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0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 J van Deventerlaan 12 te Bloem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607</meta:user-defined>
    <meta:user-defined meta:name="OVERHEIDop.GmbID/DC.identifier">gmb-2019-36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KV 12</meta:user-defined>
    <meta:user-defined meta:name="OVERHEIDop.woonplaats">Bloemendaal</meta:user-defined>
    <meta:user-defined meta:name="OVERHEIDop.straatnaam">Dr. J. van Deventerlaan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2875 492283</meta:user-defined>
    <meta:user-defined meta:name="OVERHEIDop.versieInformatie"/>
  </office:meta>
</office:document-meta>
</file>