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1-1">
      <style:table-column-properties style:rel-column-width="8*"/>
    </style:style>
    <style:style style:family="table-column" style:parent-style-name="colspec" style:name="id1-3-2-2-2-3-1-2">
      <style:table-column-properties style:rel-column-width="29*"/>
    </style:style>
    <style:style style:family="table-column" style:parent-style-name="colspec" style:name="id1-3-2-2-2-3-1-3">
      <style:table-column-properties style:rel-column-width="52*"/>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5-1-1">
      <style:table-column-properties style:rel-column-width="7*"/>
    </style:style>
    <style:style style:family="table-column" style:parent-style-name="colspec" style:name="id1-3-2-2-5-5-1-2">
      <style:table-column-properties style:rel-column-width="2*"/>
    </style:style>
    <style:style style:family="table-column" style:parent-style-name="colspec" style:name="id1-3-2-2-5-5-1-3">
      <style:table-column-properties style:rel-column-width="15*"/>
    </style:style>
    <style:style style:family="table-column" style:parent-style-name="colspec" style:name="id1-3-2-2-5-5-1-4">
      <style:table-column-properties style:rel-column-width="35*"/>
    </style:style>
    <style:style style:family="table-column" style:parent-style-name="colspec" style:name="id1-3-2-2-5-5-1-5">
      <style:table-column-properties style:rel-column-width="8*"/>
    </style:style>
    <style:style style:family="table-column" style:parent-style-name="colspec" style:name="id1-3-2-2-5-5-1-6">
      <style:table-column-properties style:rel-column-width="8*"/>
    </style:style>
    <style:style style:family="table-column" style:parent-style-name="colspec" style:name="id1-3-2-2-5-5-1-7">
      <style:table-column-properties style:rel-column-width="14*"/>
    </style:style>
    <style:style style:family="table-column" style:parent-style-name="colspec" style:name="id1-3-2-2-7-5-1-1">
      <style:table-column-properties style:rel-column-width="22*"/>
    </style:style>
    <style:style style:family="table-column" style:parent-style-name="colspec" style:name="id1-3-2-2-7-5-1-2">
      <style:table-column-properties style:rel-column-width="42*"/>
    </style:style>
    <style:style style:family="table-column" style:parent-style-name="colspec" style:name="id1-3-2-2-7-5-1-3">
      <style:table-column-properties style:rel-column-width="12*"/>
    </style:style>
    <style:style style:family="table-column" style:parent-style-name="colspec" style:name="id1-3-2-2-7-5-1-4">
      <style:table-column-properties style:rel-column-width="14*"/>
    </style:style>
    <style:style style:family="table-column" style:parent-style-name="colspec" style:name="id1-3-2-2-7-17-1-1">
      <style:table-column-properties style:rel-column-width="26*"/>
    </style:style>
    <style:style style:family="table-column" style:parent-style-name="colspec" style:name="id1-3-2-2-7-17-1-2">
      <style:table-column-properties style:rel-column-width="63*"/>
    </style:style>
    <style:style style:family="table-column" style:parent-style-name="colspec" style:name="id1-3-2-2-7-21-1-1">
      <style:table-column-properties style:rel-column-width="22*"/>
    </style:style>
    <style:style style:family="table-column" style:parent-style-name="colspec" style:name="id1-3-2-2-7-21-1-2">
      <style:table-column-properties style:rel-column-width="28*"/>
    </style:style>
    <style:style style:family="table-column" style:parent-style-name="colspec" style:name="id1-3-2-2-7-21-1-3">
      <style:table-column-properties style:rel-column-width="19*"/>
    </style:style>
    <style:style style:family="table-column" style:parent-style-name="colspec" style:name="id1-3-2-2-7-21-1-4">
      <style:table-column-properties style:rel-column-width="19*"/>
    </style:style>
    <style:style style:family="table-column" style:parent-style-name="colspec" style:name="id1-3-2-2-7-28-1-1">
      <style:table-column-properties style:rel-column-width="26*"/>
    </style:style>
    <style:style style:family="table-column" style:parent-style-name="colspec" style:name="id1-3-2-2-7-28-1-2">
      <style:table-column-properties style:rel-column-width="63*"/>
    </style:style>
    <style:style style:family="table-column" style:parent-style-name="colspec" style:name="id1-3-2-2-7-32-1-1">
      <style:table-column-properties style:rel-column-width="19*"/>
    </style:style>
    <style:style style:family="table-column" style:parent-style-name="colspec" style:name="id1-3-2-2-7-32-1-2">
      <style:table-column-properties style:rel-column-width="41*"/>
    </style:style>
    <style:style style:family="table-column" style:parent-style-name="colspec" style:name="id1-3-2-2-7-32-1-3">
      <style:table-column-properties style:rel-column-width="15*"/>
    </style:style>
    <style:style style:family="table-column" style:parent-style-name="colspec" style:name="id1-3-2-2-7-32-1-4">
      <style:table-column-properties style:rel-column-width="14*"/>
    </style:style>
    <style:style style:family="table-column" style:parent-style-name="colspec" style:name="id1-3-2-2-7-37-1-1">
      <style:table-column-properties style:rel-column-width="26*"/>
    </style:style>
    <style:style style:family="table-column" style:parent-style-name="colspec" style:name="id1-3-2-2-7-37-1-2">
      <style:table-column-properties style:rel-column-width="63*"/>
    </style:style>
    <style:style style:family="table-column" style:parent-style-name="colspec" style:name="id1-3-2-2-7-41-1-1">
      <style:table-column-properties style:rel-column-width="22*"/>
    </style:style>
    <style:style style:family="table-column" style:parent-style-name="colspec" style:name="id1-3-2-2-7-41-1-2">
      <style:table-column-properties style:rel-column-width="38*"/>
    </style:style>
    <style:style style:family="table-column" style:parent-style-name="colspec" style:name="id1-3-2-2-7-41-1-3">
      <style:table-column-properties style:rel-column-width="15*"/>
    </style:style>
    <style:style style:family="table-column" style:parent-style-name="colspec" style:name="id1-3-2-2-7-41-1-4">
      <style:table-column-properties style:rel-column-width="14*"/>
    </style:style>
    <style:style style:family="table-column" style:parent-style-name="colspec" style:name="id1-3-2-2-7-47-1-1">
      <style:table-column-properties style:rel-column-width="26*"/>
    </style:style>
    <style:style style:family="table-column" style:parent-style-name="colspec" style:name="id1-3-2-2-7-47-1-2">
      <style:table-column-properties style:rel-column-width="63*"/>
    </style:style>
    <style:style style:family="table-column" style:parent-style-name="colspec" style:name="id1-3-2-2-7-51-1-1">
      <style:table-column-properties style:rel-column-width="28*"/>
    </style:style>
    <style:style style:family="table-column" style:parent-style-name="colspec" style:name="id1-3-2-2-7-51-1-2">
      <style:table-column-properties style:rel-column-width="34*"/>
    </style:style>
    <style:style style:family="table-column" style:parent-style-name="colspec" style:name="id1-3-2-2-7-51-1-3">
      <style:table-column-properties style:rel-column-width="14*"/>
    </style:style>
    <style:style style:family="table-column" style:parent-style-name="colspec" style:name="id1-3-2-2-7-51-1-4">
      <style:table-column-properties style:rel-column-width="14*"/>
    </style:style>
    <style:style style:family="table-column" style:parent-style-name="colspec" style:name="id1-3-2-2-7-64-1-1">
      <style:table-column-properties style:rel-column-width="26*"/>
    </style:style>
    <style:style style:family="table-column" style:parent-style-name="colspec" style:name="id1-3-2-2-7-64-1-2">
      <style:table-column-properties style:rel-column-width="63*"/>
    </style:style>
    <style:style style:family="table-column" style:parent-style-name="colspec" style:name="id1-3-2-2-7-68-1-1">
      <style:table-column-properties style:rel-column-width="22*"/>
    </style:style>
    <style:style style:family="table-column" style:parent-style-name="colspec" style:name="id1-3-2-2-7-68-1-2">
      <style:table-column-properties style:rel-column-width="28*"/>
    </style:style>
    <style:style style:family="table-column" style:parent-style-name="colspec" style:name="id1-3-2-2-7-68-1-3">
      <style:table-column-properties style:rel-column-width="19*"/>
    </style:style>
    <style:style style:family="table-column" style:parent-style-name="colspec" style:name="id1-3-2-2-7-68-1-4">
      <style:table-column-properties style:rel-column-width="19*"/>
    </style:style>
    <style:style style:family="table-column" style:parent-style-name="colspec" style:name="id1-3-2-2-7-75-1-1">
      <style:table-column-properties style:rel-column-width="26*"/>
    </style:style>
    <style:style style:family="table-column" style:parent-style-name="colspec" style:name="id1-3-2-2-7-75-1-2">
      <style:table-column-properties style:rel-column-width="63*"/>
    </style:style>
    <style:style style:family="table-column" style:parent-style-name="colspec" style:name="id1-3-2-2-7-79-1-1">
      <style:table-column-properties style:rel-column-width="35*"/>
    </style:style>
    <style:style style:family="table-column" style:parent-style-name="colspec" style:name="id1-3-2-2-7-79-1-2">
      <style:table-column-properties style:rel-column-width="26*"/>
    </style:style>
    <style:style style:family="table-column" style:parent-style-name="colspec" style:name="id1-3-2-2-7-79-1-3">
      <style:table-column-properties style:rel-column-width="14*"/>
    </style:style>
    <style:style style:family="table-column" style:parent-style-name="colspec" style:name="id1-3-2-2-7-79-1-4">
      <style:table-column-properties style:rel-column-width="14*"/>
    </style:style>
    <style:style style:family="table-column" style:parent-style-name="colspec" style:name="id1-3-2-2-7-85-1-1">
      <style:table-column-properties style:rel-column-width="26*"/>
    </style:style>
    <style:style style:family="table-column" style:parent-style-name="colspec" style:name="id1-3-2-2-7-85-1-2">
      <style:table-column-properties style:rel-column-width="63*"/>
    </style:style>
    <style:style style:family="table-column" style:parent-style-name="colspec" style:name="id1-3-2-2-7-89-1-1">
      <style:table-column-properties style:rel-column-width="22*"/>
    </style:style>
    <style:style style:family="table-column" style:parent-style-name="colspec" style:name="id1-3-2-2-7-89-1-2">
      <style:table-column-properties style:rel-column-width="42*"/>
    </style:style>
    <style:style style:family="table-column" style:parent-style-name="colspec" style:name="id1-3-2-2-7-89-1-3">
      <style:table-column-properties style:rel-column-width="12*"/>
    </style:style>
    <style:style style:family="table-column" style:parent-style-name="colspec" style:name="id1-3-2-2-7-89-1-4">
      <style:table-column-properties style:rel-column-width="12*"/>
    </style:style>
    <style:style style:family="table-column" style:parent-style-name="colspec" style:name="id1-3-2-2-7-99-1-1">
      <style:table-column-properties style:rel-column-width="26*"/>
    </style:style>
    <style:style style:family="table-column" style:parent-style-name="colspec" style:name="id1-3-2-2-7-99-1-2">
      <style:table-column-properties style:rel-column-width="63*"/>
    </style:style>
    <style:style style:family="table-column" style:parent-style-name="colspec" style:name="id1-3-2-2-7-103-1-1">
      <style:table-column-properties style:rel-column-width="31*"/>
    </style:style>
    <style:style style:family="table-column" style:parent-style-name="colspec" style:name="id1-3-2-2-7-103-1-2">
      <style:table-column-properties style:rel-column-width="28*"/>
    </style:style>
    <style:style style:family="table-column" style:parent-style-name="colspec" style:name="id1-3-2-2-7-103-1-3">
      <style:table-column-properties style:rel-column-width="17*"/>
    </style:style>
    <style:style style:family="table-column" style:parent-style-name="colspec" style:name="id1-3-2-2-7-103-1-4">
      <style:table-column-properties style:rel-column-width="14*"/>
    </style:style>
    <style:style style:family="table-column" style:parent-style-name="colspec" style:name="id1-3-2-2-7-112-1-1">
      <style:table-column-properties style:rel-column-width="26*"/>
    </style:style>
    <style:style style:family="table-column" style:parent-style-name="colspec" style:name="id1-3-2-2-7-112-1-2">
      <style:table-column-properties style:rel-column-width="63*"/>
    </style:style>
    <style:style style:family="table-column" style:parent-style-name="colspec" style:name="id1-3-2-2-7-116-1-1">
      <style:table-column-properties style:rel-column-width="32*"/>
    </style:style>
    <style:style style:family="table-column" style:parent-style-name="colspec" style:name="id1-3-2-2-7-116-1-2">
      <style:table-column-properties style:rel-column-width="32*"/>
    </style:style>
    <style:style style:family="table-column" style:parent-style-name="colspec" style:name="id1-3-2-2-7-116-1-3">
      <style:table-column-properties style:rel-column-width="12*"/>
    </style:style>
    <style:style style:family="table-column" style:parent-style-name="colspec" style:name="id1-3-2-2-7-116-1-4">
      <style:table-column-properties style:rel-column-width="12*"/>
    </style:style>
    <style:style style:family="table-column" style:parent-style-name="colspec" style:name="id1-3-2-2-7-122-1-1">
      <style:table-column-properties style:rel-column-width="26*"/>
    </style:style>
    <style:style style:family="table-column" style:parent-style-name="colspec" style:name="id1-3-2-2-7-122-1-2">
      <style:table-column-properties style:rel-column-width="63*"/>
    </style:style>
    <style:style style:family="table-column" style:parent-style-name="colspec" style:name="id1-3-2-2-7-126-1-1">
      <style:table-column-properties style:rel-column-width="22*"/>
    </style:style>
    <style:style style:family="table-column" style:parent-style-name="colspec" style:name="id1-3-2-2-7-126-1-2">
      <style:table-column-properties style:rel-column-width="41*"/>
    </style:style>
    <style:style style:family="table-column" style:parent-style-name="colspec" style:name="id1-3-2-2-7-126-1-3">
      <style:table-column-properties style:rel-column-width="14*"/>
    </style:style>
    <style:style style:family="table-column" style:parent-style-name="colspec" style:name="id1-3-2-2-7-126-1-4">
      <style:table-column-properties style:rel-column-width="12*"/>
    </style:style>
    <style:style style:family="table-column" style:parent-style-name="colspec" style:name="id1-3-2-2-7-144-1-1">
      <style:table-column-properties style:rel-column-width="26*"/>
    </style:style>
    <style:style style:family="table-column" style:parent-style-name="colspec" style:name="id1-3-2-2-7-144-1-2">
      <style:table-column-properties style:rel-column-width="63*"/>
    </style:style>
    <style:style style:family="table-column" style:parent-style-name="colspec" style:name="id1-3-2-2-7-148-1-1">
      <style:table-column-properties style:rel-column-width="32*"/>
    </style:style>
    <style:style style:family="table-column" style:parent-style-name="colspec" style:name="id1-3-2-2-7-148-1-2">
      <style:table-column-properties style:rel-column-width="31*"/>
    </style:style>
    <style:style style:family="table-column" style:parent-style-name="colspec" style:name="id1-3-2-2-7-148-1-3">
      <style:table-column-properties style:rel-column-width="14*"/>
    </style:style>
    <style:style style:family="table-column" style:parent-style-name="colspec" style:name="id1-3-2-2-7-148-1-4">
      <style:table-column-properties style:rel-column-width="12*"/>
    </style:style>
    <style:style style:family="table-column" style:parent-style-name="colspec" style:name="id1-3-2-2-7-159-1-1">
      <style:table-column-properties style:rel-column-width="26*"/>
    </style:style>
    <style:style style:family="table-column" style:parent-style-name="colspec" style:name="id1-3-2-2-7-159-1-2">
      <style:table-column-properties style:rel-column-width="63*"/>
    </style:style>
    <style:style style:family="table-column" style:parent-style-name="colspec" style:name="id1-3-2-2-7-163-1-1">
      <style:table-column-properties style:rel-column-width="22*"/>
    </style:style>
    <style:style style:family="table-column" style:parent-style-name="colspec" style:name="id1-3-2-2-7-163-1-2">
      <style:table-column-properties style:rel-column-width="39*"/>
    </style:style>
    <style:style style:family="table-column" style:parent-style-name="colspec" style:name="id1-3-2-2-7-163-1-3">
      <style:table-column-properties style:rel-column-width="14*"/>
    </style:style>
    <style:style style:family="table-column" style:parent-style-name="colspec" style:name="id1-3-2-2-7-163-1-4">
      <style:table-column-properties style:rel-column-width="14*"/>
    </style:style>
    <style:style style:family="table-column" style:parent-style-name="colspec" style:name="id1-3-2-2-7-188-1-1">
      <style:table-column-properties style:rel-column-width="26*"/>
    </style:style>
    <style:style style:family="table-column" style:parent-style-name="colspec" style:name="id1-3-2-2-7-188-1-2">
      <style:table-column-properties style:rel-column-width="63*"/>
    </style:style>
    <style:style style:family="table-column" style:parent-style-name="colspec" style:name="id1-3-2-2-7-192-1-1">
      <style:table-column-properties style:rel-column-width="22*"/>
    </style:style>
    <style:style style:family="table-column" style:parent-style-name="colspec" style:name="id1-3-2-2-7-192-1-2">
      <style:table-column-properties style:rel-column-width="39*"/>
    </style:style>
    <style:style style:family="table-column" style:parent-style-name="colspec" style:name="id1-3-2-2-7-192-1-3">
      <style:table-column-properties style:rel-column-width="12*"/>
    </style:style>
    <style:style style:family="table-column" style:parent-style-name="colspec" style:name="id1-3-2-2-7-192-1-4">
      <style:table-column-properties style:rel-column-width="15*"/>
    </style:style>
    <style:style style:family="table-column" style:parent-style-name="colspec" style:name="id1-3-2-2-7-200-1-1">
      <style:table-column-properties style:rel-column-width="26*"/>
    </style:style>
    <style:style style:family="table-column" style:parent-style-name="colspec" style:name="id1-3-2-2-7-200-1-2">
      <style:table-column-properties style:rel-column-width="63*"/>
    </style:style>
    <style:style style:family="table-column" style:parent-style-name="colspec" style:name="id1-3-2-2-7-204-1-1">
      <style:table-column-properties style:rel-column-width="22*"/>
    </style:style>
    <style:style style:family="table-column" style:parent-style-name="colspec" style:name="id1-3-2-2-7-204-1-2">
      <style:table-column-properties style:rel-column-width="36*"/>
    </style:style>
    <style:style style:family="table-column" style:parent-style-name="colspec" style:name="id1-3-2-2-7-204-1-3">
      <style:table-column-properties style:rel-column-width="17*"/>
    </style:style>
    <style:style style:family="table-column" style:parent-style-name="colspec" style:name="id1-3-2-2-7-204-1-4">
      <style:table-column-properties style:rel-column-width="14*"/>
    </style:style>
    <style:style style:family="table-column" style:parent-style-name="colspec" style:name="id1-3-2-2-7-215-1-1">
      <style:table-column-properties style:rel-column-width="26*"/>
    </style:style>
    <style:style style:family="table-column" style:parent-style-name="colspec" style:name="id1-3-2-2-7-215-1-2">
      <style:table-column-properties style:rel-column-width="63*"/>
    </style:style>
    <style:style style:family="table-column" style:parent-style-name="colspec" style:name="id1-3-2-2-7-219-1-1">
      <style:table-column-properties style:rel-column-width="25*"/>
    </style:style>
    <style:style style:family="table-column" style:parent-style-name="colspec" style:name="id1-3-2-2-7-219-1-2">
      <style:table-column-properties style:rel-column-width="39*"/>
    </style:style>
    <style:style style:family="table-column" style:parent-style-name="colspec" style:name="id1-3-2-2-7-219-1-3">
      <style:table-column-properties style:rel-column-width="12*"/>
    </style:style>
    <style:style style:family="table-column" style:parent-style-name="colspec" style:name="id1-3-2-2-7-219-1-4">
      <style:table-column-properties style:rel-column-width="12*"/>
    </style:style>
    <style:style style:family="table-column" style:parent-style-name="colspec" style:name="id1-3-2-2-7-228-1-1">
      <style:table-column-properties style:rel-column-width="26*"/>
    </style:style>
    <style:style style:family="table-column" style:parent-style-name="colspec" style:name="id1-3-2-2-7-228-1-2">
      <style:table-column-properties style:rel-column-width="63*"/>
    </style:style>
    <style:style style:family="table-column" style:parent-style-name="colspec" style:name="id1-3-2-2-7-232-1-1">
      <style:table-column-properties style:rel-column-width="22*"/>
    </style:style>
    <style:style style:family="table-column" style:parent-style-name="colspec" style:name="id1-3-2-2-7-232-1-2">
      <style:table-column-properties style:rel-column-width="28*"/>
    </style:style>
    <style:style style:family="table-column" style:parent-style-name="colspec" style:name="id1-3-2-2-7-232-1-3">
      <style:table-column-properties style:rel-column-width="19*"/>
    </style:style>
    <style:style style:family="table-column" style:parent-style-name="colspec" style:name="id1-3-2-2-7-232-1-4">
      <style:table-column-properties style:rel-column-width="19*"/>
    </style:style>
    <style:style style:family="table-column" style:parent-style-name="colspec" style:name="id1-3-2-2-7-242-1-1">
      <style:table-column-properties style:rel-column-width="26*"/>
    </style:style>
    <style:style style:family="table-column" style:parent-style-name="colspec" style:name="id1-3-2-2-7-242-1-2">
      <style:table-column-properties style:rel-column-width="63*"/>
    </style:style>
    <style:style style:family="table-column" style:parent-style-name="colspec" style:name="id1-3-2-2-7-246-1-1">
      <style:table-column-properties style:rel-column-width="22*"/>
    </style:style>
    <style:style style:family="table-column" style:parent-style-name="colspec" style:name="id1-3-2-2-7-246-1-2">
      <style:table-column-properties style:rel-column-width="39*"/>
    </style:style>
    <style:style style:family="table-column" style:parent-style-name="colspec" style:name="id1-3-2-2-7-246-1-3">
      <style:table-column-properties style:rel-column-width="15*"/>
    </style:style>
    <style:style style:family="table-column" style:parent-style-name="colspec" style:name="id1-3-2-2-7-246-1-4">
      <style:table-column-properties style:rel-column-width="12*"/>
    </style:style>
    <style:style style:family="table-column" style:parent-style-name="colspec" style:name="id1-3-2-2-7-265-1-1">
      <style:table-column-properties style:rel-column-width="26*"/>
    </style:style>
    <style:style style:family="table-column" style:parent-style-name="colspec" style:name="id1-3-2-2-7-265-1-2">
      <style:table-column-properties style:rel-column-width="63*"/>
    </style:style>
    <style:style style:family="table-column" style:parent-style-name="colspec" style:name="id1-3-2-2-7-269-1-1">
      <style:table-column-properties style:rel-column-width="22*"/>
    </style:style>
    <style:style style:family="table-column" style:parent-style-name="colspec" style:name="id1-3-2-2-7-269-1-2">
      <style:table-column-properties style:rel-column-width="41*"/>
    </style:style>
    <style:style style:family="table-column" style:parent-style-name="colspec" style:name="id1-3-2-2-7-269-1-3">
      <style:table-column-properties style:rel-column-width="12*"/>
    </style:style>
    <style:style style:family="table-column" style:parent-style-name="colspec" style:name="id1-3-2-2-7-269-1-4">
      <style:table-column-properties style:rel-column-width="14*"/>
    </style:style>
    <style:style style:family="table-column" style:parent-style-name="colspec" style:name="id1-3-2-2-7-277-1-1">
      <style:table-column-properties style:rel-column-width="26*"/>
    </style:style>
    <style:style style:family="table-column" style:parent-style-name="colspec" style:name="id1-3-2-2-7-277-1-2">
      <style:table-column-properties style:rel-column-width="63*"/>
    </style:style>
    <style:style style:family="table-column" style:parent-style-name="colspec" style:name="id1-3-2-2-7-281-1-1">
      <style:table-column-properties style:rel-column-width="11*"/>
    </style:style>
    <style:style style:family="table-column" style:parent-style-name="colspec" style:name="id1-3-2-2-7-281-1-2">
      <style:table-column-properties style:rel-column-width="51*"/>
    </style:style>
    <style:style style:family="table-column" style:parent-style-name="colspec" style:name="id1-3-2-2-7-281-1-3">
      <style:table-column-properties style:rel-column-width="12*"/>
    </style:style>
    <style:style style:family="table-column" style:parent-style-name="colspec" style:name="id1-3-2-2-7-281-1-4">
      <style:table-column-properties style:rel-column-width="15*"/>
    </style:style>
    <style:style style:family="table-column" style:parent-style-name="colspec" style:name="id1-3-2-2-7-288-1-1">
      <style:table-column-properties style:rel-column-width="26*"/>
    </style:style>
    <style:style style:family="table-column" style:parent-style-name="colspec" style:name="id1-3-2-2-7-288-1-2">
      <style:table-column-properties style:rel-column-width="63*"/>
    </style:style>
    <style:style style:family="table-column" style:parent-style-name="colspec" style:name="id1-3-2-2-7-292-1-1">
      <style:table-column-properties style:rel-column-width="22*"/>
    </style:style>
    <style:style style:family="table-column" style:parent-style-name="colspec" style:name="id1-3-2-2-7-292-1-2">
      <style:table-column-properties style:rel-column-width="36*"/>
    </style:style>
    <style:style style:family="table-column" style:parent-style-name="colspec" style:name="id1-3-2-2-7-292-1-3">
      <style:table-column-properties style:rel-column-width="14*"/>
    </style:style>
    <style:style style:family="table-column" style:parent-style-name="colspec" style:name="id1-3-2-2-7-292-1-4">
      <style:table-column-properties style:rel-column-width="17*"/>
    </style:style>
    <style:style style:family="table-column" style:parent-style-name="colspec" style:name="id1-3-2-2-7-301-1-1">
      <style:table-column-properties style:rel-column-width="26*"/>
    </style:style>
    <style:style style:family="table-column" style:parent-style-name="colspec" style:name="id1-3-2-2-7-301-1-2">
      <style:table-column-properties style:rel-column-width="63*"/>
    </style:style>
    <style:style style:family="table-column" style:parent-style-name="colspec" style:name="id1-3-2-2-7-305-1-1">
      <style:table-column-properties style:rel-column-width="22*"/>
    </style:style>
    <style:style style:family="table-column" style:parent-style-name="colspec" style:name="id1-3-2-2-7-305-1-2">
      <style:table-column-properties style:rel-column-width="36*"/>
    </style:style>
    <style:style style:family="table-column" style:parent-style-name="colspec" style:name="id1-3-2-2-7-305-1-3">
      <style:table-column-properties style:rel-column-width="15*"/>
    </style:style>
    <style:style style:family="table-column" style:parent-style-name="colspec" style:name="id1-3-2-2-7-305-1-4">
      <style:table-column-properties style:rel-column-width="15*"/>
    </style:style>
    <style:style style:family="table-column" style:parent-style-name="colspec" style:name="id1-3-2-2-7-312-1-1">
      <style:table-column-properties style:rel-column-width="26*"/>
    </style:style>
    <style:style style:family="table-column" style:parent-style-name="colspec" style:name="id1-3-2-2-7-312-1-2">
      <style:table-column-properties style:rel-column-width="63*"/>
    </style:style>
    <style:style style:family="table-column" style:parent-style-name="colspec" style:name="id1-3-2-2-7-316-1-1">
      <style:table-column-properties style:rel-column-width="22*"/>
    </style:style>
    <style:style style:family="table-column" style:parent-style-name="colspec" style:name="id1-3-2-2-7-316-1-2">
      <style:table-column-properties style:rel-column-width="42*"/>
    </style:style>
    <style:style style:family="table-column" style:parent-style-name="colspec" style:name="id1-3-2-2-7-316-1-3">
      <style:table-column-properties style:rel-column-width="12*"/>
    </style:style>
    <style:style style:family="table-column" style:parent-style-name="colspec" style:name="id1-3-2-2-7-316-1-4">
      <style:table-column-properties style:rel-column-width="12*"/>
    </style:style>
    <style:style style:family="table-column" style:parent-style-name="colspec" style:name="id1-3-2-2-7-336-1-1">
      <style:table-column-properties style:rel-column-width="26*"/>
    </style:style>
    <style:style style:family="table-column" style:parent-style-name="colspec" style:name="id1-3-2-2-7-336-1-2">
      <style:table-column-properties style:rel-column-width="63*"/>
    </style:style>
    <style:style style:family="table-column" style:parent-style-name="colspec" style:name="id1-3-2-2-7-340-1-1">
      <style:table-column-properties style:rel-column-width="22*"/>
    </style:style>
    <style:style style:family="table-column" style:parent-style-name="colspec" style:name="id1-3-2-2-7-340-1-2">
      <style:table-column-properties style:rel-column-width="41*"/>
    </style:style>
    <style:style style:family="table-column" style:parent-style-name="colspec" style:name="id1-3-2-2-7-340-1-3">
      <style:table-column-properties style:rel-column-width="14*"/>
    </style:style>
    <style:style style:family="table-column" style:parent-style-name="colspec" style:name="id1-3-2-2-7-340-1-4">
      <style:table-column-properties style:rel-column-width="12*"/>
    </style:style>
    <style:style style:family="table-column" style:parent-style-name="colspec" style:name="id1-3-2-2-7-351-1-1">
      <style:table-column-properties style:rel-column-width="26*"/>
    </style:style>
    <style:style style:family="table-column" style:parent-style-name="colspec" style:name="id1-3-2-2-7-351-1-2">
      <style:table-column-properties style:rel-column-width="63*"/>
    </style:style>
    <style:style style:family="table-column" style:parent-style-name="colspec" style:name="id1-3-2-2-7-355-1-1">
      <style:table-column-properties style:rel-column-width="22*"/>
    </style:style>
    <style:style style:family="table-column" style:parent-style-name="colspec" style:name="id1-3-2-2-7-355-1-2">
      <style:table-column-properties style:rel-column-width="42*"/>
    </style:style>
    <style:style style:family="table-column" style:parent-style-name="colspec" style:name="id1-3-2-2-7-355-1-3">
      <style:table-column-properties style:rel-column-width="12*"/>
    </style:style>
    <style:style style:family="table-column" style:parent-style-name="colspec" style:name="id1-3-2-2-7-355-1-4">
      <style:table-column-properties style:rel-column-width="12*"/>
    </style:style>
    <style:style style:family="table-column" style:parent-style-name="colspec" style:name="id1-3-2-2-7-362-1-1">
      <style:table-column-properties style:rel-column-width="26*"/>
    </style:style>
    <style:style style:family="table-column" style:parent-style-name="colspec" style:name="id1-3-2-2-7-362-1-2">
      <style:table-column-properties style:rel-column-width="63*"/>
    </style:style>
    <style:style style:family="table-column" style:parent-style-name="colspec" style:name="id1-3-2-2-7-366-1-1">
      <style:table-column-properties style:rel-column-width="22*"/>
    </style:style>
    <style:style style:family="table-column" style:parent-style-name="colspec" style:name="id1-3-2-2-7-366-1-2">
      <style:table-column-properties style:rel-column-width="41*"/>
    </style:style>
    <style:style style:family="table-column" style:parent-style-name="colspec" style:name="id1-3-2-2-7-366-1-3">
      <style:table-column-properties style:rel-column-width="14*"/>
    </style:style>
    <style:style style:family="table-column" style:parent-style-name="colspec" style:name="id1-3-2-2-7-366-1-4">
      <style:table-column-properties style:rel-column-width="12*"/>
    </style:style>
    <style:style style:family="table-column" style:parent-style-name="colspec" style:name="id1-3-2-2-7-378-1-1">
      <style:table-column-properties style:rel-column-width="26*"/>
    </style:style>
    <style:style style:family="table-column" style:parent-style-name="colspec" style:name="id1-3-2-2-7-378-1-2">
      <style:table-column-properties style:rel-column-width="63*"/>
    </style:style>
    <style:style style:family="table-column" style:parent-style-name="colspec" style:name="id1-3-2-2-7-382-1-1">
      <style:table-column-properties style:rel-column-width="22*"/>
    </style:style>
    <style:style style:family="table-column" style:parent-style-name="colspec" style:name="id1-3-2-2-7-382-1-2">
      <style:table-column-properties style:rel-column-width="42*"/>
    </style:style>
    <style:style style:family="table-column" style:parent-style-name="colspec" style:name="id1-3-2-2-7-382-1-3">
      <style:table-column-properties style:rel-column-width="12*"/>
    </style:style>
    <style:style style:family="table-column" style:parent-style-name="colspec" style:name="id1-3-2-2-7-382-1-4">
      <style:table-column-properties style:rel-column-width="12*"/>
    </style:style>
    <style:style style:family="table-column" style:parent-style-name="colspec" style:name="id1-3-2-2-7-417-1-1">
      <style:table-column-properties style:rel-column-width="26*"/>
    </style:style>
    <style:style style:family="table-column" style:parent-style-name="colspec" style:name="id1-3-2-2-7-417-1-2">
      <style:table-column-properties style:rel-column-width="63*"/>
    </style:style>
    <style:style style:family="table-column" style:parent-style-name="colspec" style:name="id1-3-2-2-7-421-1-1">
      <style:table-column-properties style:rel-column-width="17*"/>
    </style:style>
    <style:style style:family="table-column" style:parent-style-name="colspec" style:name="id1-3-2-2-7-421-1-2">
      <style:table-column-properties style:rel-column-width="45*"/>
    </style:style>
    <style:style style:family="table-column" style:parent-style-name="colspec" style:name="id1-3-2-2-7-421-1-3">
      <style:table-column-properties style:rel-column-width="14*"/>
    </style:style>
    <style:style style:family="table-column" style:parent-style-name="colspec" style:name="id1-3-2-2-7-421-1-4">
      <style:table-column-properties style:rel-column-width="14*"/>
    </style:style>
    <style:style style:family="table-column" style:parent-style-name="colspec" style:name="id1-3-2-2-7-440-1-1">
      <style:table-column-properties style:rel-column-width="26*"/>
    </style:style>
    <style:style style:family="table-column" style:parent-style-name="colspec" style:name="id1-3-2-2-7-440-1-2">
      <style:table-column-properties style:rel-column-width="63*"/>
    </style:style>
    <style:style style:family="table-column" style:parent-style-name="colspec" style:name="id1-3-2-2-7-444-1-1">
      <style:table-column-properties style:rel-column-width="18*"/>
    </style:style>
    <style:style style:family="table-column" style:parent-style-name="colspec" style:name="id1-3-2-2-7-444-1-2">
      <style:table-column-properties style:rel-column-width="43*"/>
    </style:style>
    <style:style style:family="table-column" style:parent-style-name="colspec" style:name="id1-3-2-2-7-444-1-3">
      <style:table-column-properties style:rel-column-width="14*"/>
    </style:style>
    <style:style style:family="table-column" style:parent-style-name="colspec" style:name="id1-3-2-2-7-444-1-4">
      <style:table-column-properties style:rel-column-width="14*"/>
    </style:style>
    <style:style style:family="table-column" style:parent-style-name="colspec" style:name="id1-3-2-2-7-472-1-1">
      <style:table-column-properties style:rel-column-width="26*"/>
    </style:style>
    <style:style style:family="table-column" style:parent-style-name="colspec" style:name="id1-3-2-2-7-472-1-2">
      <style:table-column-properties style:rel-column-width="63*"/>
    </style:style>
    <style:style style:family="table-column" style:parent-style-name="colspec" style:name="id1-3-2-2-7-476-1-1">
      <style:table-column-properties style:rel-column-width="18*"/>
    </style:style>
    <style:style style:family="table-column" style:parent-style-name="colspec" style:name="id1-3-2-2-7-476-1-2">
      <style:table-column-properties style:rel-column-width="43*"/>
    </style:style>
    <style:style style:family="table-column" style:parent-style-name="colspec" style:name="id1-3-2-2-7-476-1-3">
      <style:table-column-properties style:rel-column-width="14*"/>
    </style:style>
    <style:style style:family="table-column" style:parent-style-name="colspec" style:name="id1-3-2-2-7-476-1-4">
      <style:table-column-properties style:rel-column-width="14*"/>
    </style:style>
    <style:style style:family="table-column" style:parent-style-name="colspec" style:name="id1-3-2-2-7-483-1-1">
      <style:table-column-properties style:rel-column-width="26*"/>
    </style:style>
    <style:style style:family="table-column" style:parent-style-name="colspec" style:name="id1-3-2-2-7-483-1-2">
      <style:table-column-properties style:rel-column-width="63*"/>
    </style:style>
    <style:style style:family="table-column" style:parent-style-name="colspec" style:name="id1-3-2-2-7-487-1-1">
      <style:table-column-properties style:rel-column-width="22*"/>
    </style:style>
    <style:style style:family="table-column" style:parent-style-name="colspec" style:name="id1-3-2-2-7-487-1-2">
      <style:table-column-properties style:rel-column-width="42*"/>
    </style:style>
    <style:style style:family="table-column" style:parent-style-name="colspec" style:name="id1-3-2-2-7-487-1-3">
      <style:table-column-properties style:rel-column-width="12*"/>
    </style:style>
    <style:style style:family="table-column" style:parent-style-name="colspec" style:name="id1-3-2-2-7-487-1-4">
      <style:table-column-properties style:rel-column-width="12*"/>
    </style:style>
    <style:style style:family="table-column" style:parent-style-name="colspec" style:name="id1-3-2-2-7-497-1-1">
      <style:table-column-properties style:rel-column-width="26*"/>
    </style:style>
    <style:style style:family="table-column" style:parent-style-name="colspec" style:name="id1-3-2-2-7-497-1-2">
      <style:table-column-properties style:rel-column-width="63*"/>
    </style:style>
    <style:style style:family="table-column" style:parent-style-name="colspec" style:name="id1-3-2-2-7-501-1-1">
      <style:table-column-properties style:rel-column-width="22*"/>
    </style:style>
    <style:style style:family="table-column" style:parent-style-name="colspec" style:name="id1-3-2-2-7-501-1-2">
      <style:table-column-properties style:rel-column-width="36*"/>
    </style:style>
    <style:style style:family="table-column" style:parent-style-name="colspec" style:name="id1-3-2-2-7-501-1-3">
      <style:table-column-properties style:rel-column-width="14*"/>
    </style:style>
    <style:style style:family="table-column" style:parent-style-name="colspec" style:name="id1-3-2-2-7-501-1-4">
      <style:table-column-properties style:rel-column-width="17*"/>
    </style:style>
    <style:style style:family="table-column" style:parent-style-name="colspec" style:name="id1-3-2-2-7-508-1-1">
      <style:table-column-properties style:rel-column-width="26*"/>
    </style:style>
    <style:style style:family="table-column" style:parent-style-name="colspec" style:name="id1-3-2-2-7-508-1-2">
      <style:table-column-properties style:rel-column-width="63*"/>
    </style:style>
    <style:style style:family="table-column" style:parent-style-name="colspec" style:name="id1-3-2-2-7-513-1-1">
      <style:table-column-properties style:rel-column-width="39*"/>
    </style:style>
    <style:style style:family="table-column" style:parent-style-name="colspec" style:name="id1-3-2-2-7-513-1-2">
      <style:table-column-properties style:rel-column-width="19*"/>
    </style:style>
    <style:style style:family="table-column" style:parent-style-name="colspec" style:name="id1-3-2-2-7-513-1-3">
      <style:table-column-properties style:rel-column-width="14*"/>
    </style:style>
    <style:style style:family="table-column" style:parent-style-name="colspec" style:name="id1-3-2-2-7-513-1-4">
      <style:table-column-properties style:rel-column-width="17*"/>
    </style:style>
    <style:style style:family="table-column" style:parent-style-name="colspec" style:name="id1-3-2-2-7-529-1-1">
      <style:table-column-properties style:rel-column-width="26*"/>
    </style:style>
    <style:style style:family="table-column" style:parent-style-name="colspec" style:name="id1-3-2-2-7-529-1-2">
      <style:table-column-properties style:rel-column-width="63*"/>
    </style:style>
    <style:style style:family="table-column" style:parent-style-name="colspec" style:name="id1-3-2-2-7-533-1-1">
      <style:table-column-properties style:rel-column-width="22*"/>
    </style:style>
    <style:style style:family="table-column" style:parent-style-name="colspec" style:name="id1-3-2-2-7-533-1-2">
      <style:table-column-properties style:rel-column-width="41*"/>
    </style:style>
    <style:style style:family="table-column" style:parent-style-name="colspec" style:name="id1-3-2-2-7-533-1-3">
      <style:table-column-properties style:rel-column-width="12*"/>
    </style:style>
    <style:style style:family="table-column" style:parent-style-name="colspec" style:name="id1-3-2-2-7-533-1-4">
      <style:table-column-properties style:rel-column-width="14*"/>
    </style:style>
    <style:style style:family="table-column" style:parent-style-name="colspec" style:name="id1-3-2-2-7-558-1-1">
      <style:table-column-properties style:rel-column-width="26*"/>
    </style:style>
    <style:style style:family="table-column" style:parent-style-name="colspec" style:name="id1-3-2-2-7-558-1-2">
      <style:table-column-properties style:rel-column-width="63*"/>
    </style:style>
    <style:style style:family="table-column" style:parent-style-name="colspec" style:name="id1-3-2-2-7-562-1-1">
      <style:table-column-properties style:rel-column-width="25*"/>
    </style:style>
    <style:style style:family="table-column" style:parent-style-name="colspec" style:name="id1-3-2-2-7-562-1-2">
      <style:table-column-properties style:rel-column-width="39*"/>
    </style:style>
    <style:style style:family="table-column" style:parent-style-name="colspec" style:name="id1-3-2-2-7-562-1-3">
      <style:table-column-properties style:rel-column-width="12*"/>
    </style:style>
    <style:style style:family="table-column" style:parent-style-name="colspec" style:name="id1-3-2-2-7-562-1-4">
      <style:table-column-properties style:rel-column-width="12*"/>
    </style:style>
    <style:style style:family="table-column" style:parent-style-name="colspec" style:name="id1-3-2-2-7-577-1-1">
      <style:table-column-properties style:rel-column-width="26*"/>
    </style:style>
    <style:style style:family="table-column" style:parent-style-name="colspec" style:name="id1-3-2-2-7-577-1-2">
      <style:table-column-properties style:rel-column-width="63*"/>
    </style:style>
    <style:style style:family="table-column" style:parent-style-name="colspec" style:name="id1-3-2-2-8-8-1-1">
      <style:table-column-properties style:rel-column-width="38*"/>
    </style:style>
    <style:style style:family="table-column" style:parent-style-name="colspec" style:name="id1-3-2-2-8-8-1-2">
      <style:table-column-properties style:rel-column-width="52*"/>
    </style:style>
    <style:style style:family="table-column" style:parent-style-name="colspec" style:name="id1-3-2-2-8-23-1-1">
      <style:table-column-properties style:rel-column-width="26*"/>
    </style:style>
    <style:style style:family="table-column" style:parent-style-name="colspec" style:name="id1-3-2-2-8-23-1-2">
      <style:table-column-properties style:rel-column-width="63*"/>
    </style:style>
    <style:style style:family="table-column" style:parent-style-name="colspec" style:name="id1-3-2-2-8-28-1-1">
      <style:table-column-properties style:rel-column-width="25*"/>
    </style:style>
    <style:style style:family="table-column" style:parent-style-name="colspec" style:name="id1-3-2-2-8-28-1-2">
      <style:table-column-properties style:rel-column-width="65*"/>
    </style:style>
    <style:style style:family="table-column" style:parent-style-name="colspec" style:name="id1-3-2-2-8-49-1-1">
      <style:table-column-properties style:rel-column-width="26*"/>
    </style:style>
    <style:style style:family="table-column" style:parent-style-name="colspec" style:name="id1-3-2-2-8-49-1-2">
      <style:table-column-properties style:rel-column-width="63*"/>
    </style:style>
    <style:style style:family="table-column" style:parent-style-name="colspec" style:name="id1-3-2-2-8-54-1-1">
      <style:table-column-properties style:rel-column-width="25*"/>
    </style:style>
    <style:style style:family="table-column" style:parent-style-name="colspec" style:name="id1-3-2-2-8-54-1-2">
      <style:table-column-properties style:rel-column-width="65*"/>
    </style:style>
    <style:style style:family="table-column" style:parent-style-name="colspec" style:name="id1-3-2-2-8-64-1-1">
      <style:table-column-properties style:rel-column-width="26*"/>
    </style:style>
    <style:style style:family="table-column" style:parent-style-name="colspec" style:name="id1-3-2-2-8-64-1-2">
      <style:table-column-properties style:rel-column-width="63*"/>
    </style:style>
    <style:style style:family="table-column" style:parent-style-name="colspec" style:name="id1-3-2-2-8-69-1-1">
      <style:table-column-properties style:rel-column-width="29*"/>
    </style:style>
    <style:style style:family="table-column" style:parent-style-name="colspec" style:name="id1-3-2-2-8-69-1-2">
      <style:table-column-properties style:rel-column-width="61*"/>
    </style:style>
    <style:style style:family="table-column" style:parent-style-name="colspec" style:name="id1-3-2-2-8-75-1-1">
      <style:table-column-properties style:rel-column-width="26*"/>
    </style:style>
    <style:style style:family="table-column" style:parent-style-name="colspec" style:name="id1-3-2-2-8-75-1-2">
      <style:table-column-properties style:rel-column-width="63*"/>
    </style:style>
    <style:style style:family="table-column" style:parent-style-name="colspec" style:name="id1-3-2-2-9-17-1-1">
      <style:table-column-properties style:rel-column-width="28*"/>
    </style:style>
    <style:style style:family="table-column" style:parent-style-name="colspec" style:name="id1-3-2-2-9-17-1-2">
      <style:table-column-properties style:rel-column-width="28*"/>
    </style:style>
    <style:style style:family="table-column" style:parent-style-name="colspec" style:name="id1-3-2-2-9-17-1-3">
      <style:table-column-properties style:rel-column-width="34*"/>
    </style:style>
    <style:style style:family="table-column" style:parent-style-name="colspec" style:name="id1-3-2-2-10-6-1-1">
      <style:table-column-properties style:rel-column-width="28*"/>
    </style:style>
    <style:style style:family="table-column" style:parent-style-name="colspec" style:name="id1-3-2-2-10-6-1-2">
      <style:table-column-properties style:rel-column-width="62*"/>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EN UITWERKINGSBESLUIT PARKEREN JANUARI 2019</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29 januari 2019 heeft besloten, gelet op artikel 225 van de gemeentewet, de parkeerverordening en de verordening parkeerbelastingen, vast te stellen het aanwijsbesluit en uitwerkingsbesluit parkeren januari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a.</text:number>
                <text:p text:style-name="al">Aan te wijzen de locaties, waarop tegen betaling van belasting als bedoeld in artikel 1, onderdeel a, van de verordening parkeerbelastingen mag worden geparkeerd zoals vermeld in artikel 5 ‘locaties betaald parkeren’.</text:p>
              </text:list-item>
              <text:list-item text:style-override="id1-3-2-2-1-3">
                <text:number>b.</text:number>
                <text:p text:style-name="al">Aan te wijzen de locaties, waarop tegen betaling van belasting als bedoeld in artikel 1, onderdelen a en b, van de verordening parkeerbelastingen mag worden geparkeerd zoals vermeld in artikel 7 ‘locaties betaald parkeren en vergunningen’.</text:p>
              </text:list-item>
              <text:list-item text:style-override="id1-3-2-2-1-4">
                <text:number>c.</text:number>
                <text:p text:style-name="al">Aan te wijzen de locaties, waarop uitsluitend met een parkeervergunning als bedoeld in artikel 1, onderdeel b, van de verordening parkeerbelastingen mag worden geparkeerd zoals vermeld in artikel 9 ‘locaties E9 – vergunningen’.</text:p>
              </text:list-item>
              <text:list-item text:style-override="id1-3-2-2-1-5">
                <text:number>d.</text:number>
                <text:p text:style-name="al">Aan te wijzen de locaties, waarop één of meer parkeerplaatsen zijn voorbehouden ten behoeve van deelauto zoals vermeld in artikel 10 ‘locaties deelauto’.</text:p>
              </text:list-item>
            </text:list>
          </text:section>
          <text:section text:name="artikel_id1-3-2-2-2" text:style-name="artikel">
            <text:p text:style-name="artikel_kop_titel"><text:span text:style-name="artikel_kop_label">Artikel</text:span> <text:span text:style-name="artikel_kop_nr">2</text:span> </text:p>
            <text:p text:style-name="al">Binnen de volgende betaaltijden wordt parkeerbelasting gehev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 t/m zo </text:p>
                  </table:table-cell>
                  <table:table-cell table:style-name="entry" table:number-rows-spanned="1" table:number-columns-spanned="1">
                    <text:p text:style-name="table_al">09.00 – 21.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8.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 t/m za</text:p>
                    <text:p text:style-name="table_al">Koopavond</text:p>
                    <text:p text:style-name="table_al">Koopzondag </text:p>
                  </table:table-cell>
                  <table:table-cell table:style-name="entry" table:number-rows-spanned="1" table:number-columns-spanned="1">
                    <text:p text:style-name="table_al">09.00 – 18.00</text:p>
                    <text:p text:style-name="table_al">18.00 – 21.00</text:p>
                    <text:p text:style-name="table_al">12.00 – 17.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Ma t/m zo</text:p>
                  </table:table-cell>
                  <table:table-cell table:style-name="entry" table:number-rows-spanned="1" table:number-columns-spanned="1">
                    <text:p text:style-name="table_al">9.00 – 00.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 t/m vr</text:p>
                  </table:table-cell>
                  <table:table-cell table:style-name="entry" table:number-rows-spanned="1" table:number-columns-spanned="1">
                    <text:p text:style-name="table_al">8.00 – 1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p>
            <text:p text:style-name="al">Dat op parkeerplaatsen aangeduid met een bord E9 of gelegen binnen een zone E9 de volgende tijden van parkeerregulering gelden:</text:p>
            <text:list text:style-name="id1-3-2-2-3-3">
              <text:list-item text:style-override="id1-3-2-2-3-3">
                <text:number>a.</text:number>
                <text:p text:style-name="al">In gebied de Bergen van maandag tot en met zondag van 00.00 uur tot 23.59 uur;</text:p>
              </text:list-item>
              <text:list-item text:style-override="id1-3-2-2-3-4">
                <text:number>b.</text:number>
                <text:p text:style-name="al">In gebied Mariënhage van maandag tot en met zondag van 00.00 tot 23.59 uur;</text:p>
              </text:list-item>
              <text:list-item text:style-override="id1-3-2-2-3-5">
                <text:number>c.</text:number>
                <text:p text:style-name="al">In gebied Rapenland van maandag tot en met zaterdag van 08.00 tot 23.59 uur;</text:p>
              </text:list-item>
              <text:list-item text:style-override="id1-3-2-2-3-6">
                <text:number>d.</text:number>
                <text:p text:style-name="al">In gebied winkelcentrum Woensel van maandag tot en met zaterdag van 08.00 tot 20.00 uur;</text:p>
              </text:list-item>
              <text:list-item text:style-override="id1-3-2-2-3-7">
                <text:number>e.</text:number>
                <text:p text:style-name="al">Op parkeerterreinen met plaatsgarantie van maandag tot en met zondag van 00.00 uur tot 23.59 uur.</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De volgende voorschriften vast te stellen voor het in werking stellen van de parkeerapparatuur:</text:p>
            <text:p text:style-name="al">
            <text:span text:style-name="nadrukvet">De betaling van parkeerbelasting als bedoeld in artikel 2, onderdeel a, van de verordening parkeerbelastingen vindt plaats door het in werking stellen van de op de parkeerlocaties geplaatste parkeerautomaten of individuele parkeermeters.</text:span>
          </text:p>
            <text:list text:style-name="id1-3-2-2-4-4">
              <text:list-item text:style-override="id1-3-2-2-4-4">
                <text:number>a.</text:number>
                <text:p text:style-name="al">Het in werking stellen van de parkeerapparatuur geschiedt door het inwerpen van muntstukken van € 0,10, € 0,20, € 0,50, € 1,00, of € 2,00 dan wel door middel van een pinpas.</text:p>
              </text:list-item>
            </text:list>
            <text:p text:style-name="al">
            <text:span text:style-name="nadrukvet">Indien de parkeerplaats is voorzien van parkeerapparatuur waar een kenteken moet worden ingevoerd, dient het kenteken van het voertuig dat geparkeerd wordt volledig en correct te worden ingetoetst.</text:span>
          </text:p>
            <text:p text:style-name="al">
            <text:span text:style-name="nadrukvet">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text:span>
          </text:p>
            <text:p text:style-name="al">
            <text:span text:style-name="nadrukvet">Op de parkeerkaart worden tenminste de volgende gegevens vermeld:</text:span>
          </text:p>
            <text:list text:style-name="id1-3-2-2-4-8">
              <text:list-item text:style-override="id1-3-2-2-4-8">
                <text:number>•</text:number>
                <text:p text:style-name="al">jaar, dag en maand van de parkeerhandeling, alsmede tijdstip afloop betaalde parkeertijd;</text:p>
              </text:list-item>
              <text:list-item text:style-override="id1-3-2-2-4-9">
                <text:number>•</text:number>
                <text:p text:style-name="al">het betaalde bedrag;</text:p>
              </text:list-item>
              <text:list-item text:style-override="id1-3-2-2-4-10">
                <text:number>•</text:number>
                <text:p text:style-name="al">het nummer van de parkeerautomaat;</text:p>
              </text:list-item>
              <text:list-item text:style-override="id1-3-2-2-4-11">
                <text:number>•</text:number>
                <text:p text:style-name="al">het doorlopende nummer van de parkeerkaart.</text:p>
              </text:list-item>
            </text:list>
            <text:p text:style-name="al">
            <text:span text:style-name="nadrukvet">E</text:span>
            <text:span text:style-name="nadrukvet">en uit een parkeerautomaat verkregen parkeerkaart geldt uitsluitend als bewijs van betaling van de verschuldigde parkeerbelasting indien deze kaart is verkregen uit de parkeerautomaat welke behoort bij de gebruikte parkeerplaats.</text:span>
          </text:p>
            <text:p text:style-name="al">
            <text:span text:style-name="nadrukvet">In afwijking van het bepaalde onder 4a. kan het in werking stellen van de parkeerapparatuur tevens geschieden door het via een telefoon of RFID-kaart inloggen op de centrale computer. Hiertoe dient de belastingplichtige geregistreerd te zijn bij het bedrijf waarmee de gemeente Eindhoven een overeenkomst heeft gesloten. De aanvang van het parkeren meldt de belastingplichtige door de gebiedscode telefonisch, via een App of via een RFID-kaart door te geven aan de centrale computer. Tevens dient de belastingplichtige de overige voorwaarden van het bedrijf in acht te nemen.</text:span>
          </text:p>
            <text:p text:style-name="al">
            <text:span text:style-name="nadrukvet">Parkeervergunninghouders dienen tijdens het parkeren de vergunning goed leesbaar achter de voorruit van het voertuig te plaatsen conform de op de in de vergunning aangegeven plaats.</text:span>
          </text:p>
            <text:list text:style-name="id1-3-2-2-4-15">
              <text:list-item text:style-override="id1-3-2-2-4-15">
                <text:number>b.</text:number>
                <text:p text:style-name="al">In afwijking van het bepaalde onder 4h. dienen parkeervergunninghouders die geen pas ontvangen te zorgen dat het kenteken van het voertuig waar mee geparkeerd wordt volledig en correct geregistreerd is bij de gemeente.</text:p>
              </text:list-item>
              <text:list-item text:style-override="id1-3-2-2-4-16">
                <text:number>c.</text:number>
                <text:p text:style-name="al">Indien een wielklem is aangebracht vindt de voldoening op aangifte gelijktijdig plaats met de betaling van de kosten van het aanbrengen en verwijderen van de wielklem op de wijze als is aangegeven in de Wegsleepverordening 2017, vastgesteld op31 januari 2017.</text:p>
              </text:list-item>
            </text:list>
            <text:p text:style-name="al"/>
          </text:section>
          <text:section text:name="artikel_id1-3-2-2-5" text:style-name="artikel">
            <text:p text:style-name="artikel_kop_titel"><text:span text:style-name="artikel_kop_label">Artikel</text:span> <text:span text:style-name="artikel_kop_nr">5</text:span> “Locaties betaald parkeren”</text:p>
            <text:p text:style-name="al">Deze parkeerplaatsen zijn aangegeven met het RVV-bord BW-111. Daarbij is soms gekozen voor een zone om een groter gebied toe te wijzen. Binnen dit regime mogen de parkeerplaatsen gebruikt worden als voldaan is aan de fiscale verplichting. Binnen dit besluit wordt naast de locatietoewijzing ook vastgelegd welk tariefcode en welke betaaltijden gelden op de betreffende locatie. </text:p>
            <text:p text:style-name="al">
            <text:span text:style-name="nadrukvet">Betaald parkeren is ingevoerd in de straten:</text:span>
          </text:p>
            <text:p text:style-name="al"/>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column table:style-name="id1-3-2-2-5-5-1-6"/>
                <table:table-column table:style-name="id1-3-2-2-5-5-1-7"/>
                <table:table-row table:style-name="row">
                  <table:table-cell table:style-name="entry" table:number-rows-spanned="1" table:number-columns-spanned="1">
                    <text:p text:style-name="table_al">Zone</text:p>
                    <text:p text:style-name="table_al"/>
                  </table:table-cell>
                  <table:table-cell table:style-name="entry" table:number-rows-spanned="1" table:number-columns-spanned="2">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
                      <text:span text:style-name="nadrukvet">Centrum</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ommelstraat</text:p>
                  </table:table-cell>
                  <table:table-cell table:style-name="entry" table:number-rows-spanned="1" table:number-columns-spanned="1">
                    <text:p text:style-name="table_al">Tussen Tramstraat en de Dommel</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Molenveld</text:p>
                  </table:table-cell>
                  <table:table-cell table:style-name="entry" table:number-rows-spanned="1" table:number-columns-spanned="1">
                    <text:p text:style-name="table_al">Ter hoogte van huisnummer 14</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terrein</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plein / VVV terrein </text:p>
                  </table:table-cell>
                  <table:table-cell table:style-name="entry" table:number-rows-spanned="1" table:number-columns-spanned="1">
                    <text:p text:style-name="table_al">Voorzijde statio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weg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Tramstraat</text:p>
                  </table:table-cell>
                  <table:table-cell table:style-name="entry" table:number-rows-spanned="1" table:number-columns-spanned="1">
                    <text:p text:style-name="table_al"> Tussen Kanaalstraat en Tramstraat 23 </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Bergstraat</text:p>
                  </table:table-cell>
                  <table:table-cell table:style-name="entry" table:number-rows-spanned="1" table:number-columns-spanned="1">
                    <text:p text:style-name="table_al">Ter hoogte van huisnummers 38 t/m 48</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Grot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oogstraat</text:p>
                  </table:table-cell>
                  <table:table-cell table:style-name="entry" table:number-rows-spanned="1" table:number-columns-spanned="1">
                    <text:p text:style-name="table_al">Tussen Mauritsstraat en Grote Ber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Klein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Paradij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Terrein Keizersgracht</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helminaplein</text:p>
                  </table:table-cell>
                  <table:table-cell table:style-name="entry" table:number-rows-spanned="1" table:number-columns-spanned="1">
                    <text:p text:style-name="table_al">Tussen Willemstraat en huisnummer 25</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lem de Zwijgerstraat</text:p>
                  </table:table-cell>
                  <table:table-cell table:style-name="entry" table:number-rows-spanned="1" table:number-columns-spanned="1">
                    <text:p text:style-name="table_al">Tussen Grote Berg en Sint Catharina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Lich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Mathildelaan</text:p>
                  </table:table-cell>
                  <table:table-cell table:style-name="entry" table:number-rows-spanned="1" table:number-columns-spanned="1">
                    <text:p text:style-name="table_al">Ter hoogte van politiebureau</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ictoriapark</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Willemstraat</text:p>
                  </table:table-cell>
                  <table:table-cell table:style-name="entry" table:number-rows-spanned="1" table:number-columns-spanned="1">
                    <text:p text:style-name="table_al">Tussen Vonderweg en Keizersgrach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7">
                    <text:p text:style-name="table_al">1) (tarieventabel verordening parkeerbelasting)</text:p>
                    <text:p text:style-name="table_al"/>
                    <text:p text:style-name="table_al"/>
                    <text:p text:style-name="table_al"/>
                  </table:table-cell>
                </table:table-row>
                <table:table-row table:style-name="row">
                  <table:table-cell table:style-name="entry" table:number-rows-spanned="1" table:number-columns-spanned="2">
                    <text:p text:style-name="table_al">Zone</text:p>
                  </table:table-cell>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Schilwijk en restgebied</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Tesselscha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1">
                    <text:p text:style-name="table_al">Pastoor Harxplein</text:p>
                  </table:table-cell>
                  <table:table-cell table:style-name="entry" table:number-rows-spanned="1" table:number-columns-spanned="1">
                    <text:p text:style-name="table_al">Voorplei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336</text:p>
                  </table:table-cell>
                  <table:table-cell table:style-name="entry" table:number-rows-spanned="1" table:number-columns-spanned="1">
                    <text:p text:style-name="table_al">Javalaan</text:p>
                  </table:table-cell>
                  <table:table-cell table:style-name="entry" table:number-rows-spanned="1" table:number-columns-spanned="1">
                    <text:p text:style-name="table_al">Tussen Insulindelaan en ingang parkeerterrein de IJzeren man</text:p>
                  </table:table-cell>
                  <table:table-cell table:style-name="entry" table:number-rows-spanned="1" table:number-columns-spanned="1">
                    <text:p text:style-name="table_al">C1</text:p>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0</text:p>
                  </table:table-cell>
                  <table:table-cell table:style-name="entry" table:number-rows-spanned="1" table:number-columns-spanned="1">
                    <text:p text:style-name="table_al">Boschdijk</text:p>
                  </table:table-cell>
                  <table:table-cell table:style-name="entry" table:number-rows-spanned="1" table:number-columns-spanned="1">
                    <text:p text:style-name="table_al">Tussen Pastoor Peterstraat en Nieuwe Fellenoord</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Marconilaan</text:p>
                  </table:table-cell>
                  <table:table-cell table:style-name="entry" table:number-rows-spanned="1" table:number-columns-spanned="1">
                    <text:p text:style-name="table_al">3 plaatsen op de ventweg ter hoogte van huisnummer 74</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2 /41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Gildelaan e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4/</text:p>
                    <text:p text:style-name="table_al">615</text:p>
                  </table:table-cell>
                  <table:table-cell table:style-name="entry" table:number-rows-spanned="1" table:number-columns-spanned="1">
                    <text:p text:style-name="table_al">Strijpsestraat</text:p>
                  </table:table-cell>
                  <table:table-cell table:style-name="entry" table:number-rows-spanned="1" table:number-columns-spanned="1">
                    <text:p text:style-name="table_al">Tussen Ekkerstraat en Strijpsestraat huisnummer 182</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5</text:p>
                  </table:table-cell>
                  <table:table-cell table:style-name="entry" table:number-rows-spanned="1" table:number-columns-spanned="1">
                    <text:p text:style-name="table_al">St. Trudoplein</text:p>
                  </table:table-cell>
                  <table:table-cell table:style-name="entry" table:number-rows-spanned="1" table:number-columns-spanned="1">
                    <text:p text:style-name="table_al">Tussen Schootsestraat en Doelen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Kalf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van der Po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Ketelhui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aborator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hilit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Torenalle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Appara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Machinekam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r. Horwi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Stoo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Ve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Walserij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38</text:p>
                  </table:table-cell>
                  <table:table-cell table:style-name="entry" table:number-rows-spanned="1" table:number-columns-spanned="1">
                    <text:p text:style-name="table_al">Spottersweg</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711</text:p>
                  </table:table-cell>
                  <table:table-cell table:style-name="entry" table:number-rows-spanned="1" table:number-columns-spanned="1">
                    <text:p text:style-name="table_al">Gestelsestraat</text:p>
                  </table:table-cell>
                  <table:table-cell table:style-name="entry" table:number-rows-spanned="1" table:number-columns-spanned="1">
                    <text:p text:style-name="table_al">Tussen Ploegstraat en Hoog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711/</text:p>
                    <text:p text:style-name="table_al">712</text:p>
                  </table:table-cell>
                  <table:table-cell table:style-name="entry" table:number-rows-spanned="1" table:number-columns-spanned="1">
                    <text:p text:style-name="table_al">Hoogstraat</text:p>
                  </table:table-cell>
                  <table:table-cell table:style-name="entry" table:number-rows-spanned="1" table:number-columns-spanned="1">
                    <text:p text:style-name="table_al">Tussen huisnummers 149 en 163</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
              <text:p text:style-name="table_bottom"/>
            </text:section>
            <text:p text:style-name="al">1) (tarieventabel verordening parkeerbelasting)</text:p>
            <text:p text:style-name="al"/>
            <text:p text:style-name="al">Er worden geen vergunningen of ontheffingen uitgegeven in hiervoor genoemde straten, met uitzondering van hulpverlenersvergunningen.</text:p>
            <text:p text:style-name="al"/>
          </text:section>
          <text:section text:name="artikel_id1-3-2-2-6" text:style-name="artikel">
            <text:p text:style-name="artikel_kop_titel"><text:span text:style-name="artikel_kop_label">Artikel</text:span> <text:span text:style-name="artikel_kop_nr">6.</text:span> Begripsomschrijvingen</text:p>
            <text:p text:style-name="al">De begrippen in dit besluit worden in dezelfde betekenis gebruikt als in de Parkeerverordening 2009. </text:p>
            <text:p text:style-name="al"/>
          </text:section>
          <text:section text:name="artikel_id1-3-2-2-7" text:style-name="artikel">
            <text:p text:style-name="artikel_kop_titel"><text:span text:style-name="artikel_kop_label">Artikel</text:span> <text:span text:style-name="artikel_kop_nr">7.</text:span> Locaties betaald parkeren en vergunningen</text:p>
            <text:p text:style-name="al"/>
            <text:p text:style-name="al">
            <text:span text:style-name="nadrukvet">Lid</text:span>
            <text:span text:style-name="nadrukvet"> 1</text:span>
            <text:span text:style-name="nadrukvet">. 111 </text:span>
            <text:span text:style-name="nadrukvet">Stratumsedijk</text:span>
          </text:p>
            <text:p text:style-name="al">a. Betaald parkeren is ingevoerd in de straten:</text:p>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lderdijklaan</text:p>
                  </table:table-cell>
                  <table:table-cell table:style-name="entry" table:number-rows-spanned="1" table:number-columns-spanned="1">
                    <text:p text:style-name="table_al">Tussen Wal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Stratumsedijk en Vestdijk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P Czn Hooftlaan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Tussen Bleekweg en P Czn Hooftlaan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111 Stratumsedijk komen in aanmerking de bewoners van en bedrijven gevestigd in de straten:</text:p>
            <text:p text:style-name="al"> • Bleekweg (oneven 1 t/m 67);</text:p>
            <text:p text:style-name="al"> • Hertogstraat (oneven 1 t/m 27, oneven 29 t/m 33, even 2 t/m 92)</text:p>
            <text:p text:style-name="al"> • Hertogstraat (oneven 29A t/m 29D, oneven 35 t/m 55) alleen de 2e bewonersvergunning.</text:p>
            <text:p text:style-name="al"> • Jan Smitzlaan (even 4 A t/m F);</text:p>
            <text:p text:style-name="al"> • P Czn Hooftlaan (oneven 3 t/ m 115);</text:p>
            <text:p text:style-name="al"> • Stratumsedijk (oneven 17 t/m 39 E, even 8 t/m 26).</text:p>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7-17" text:style-name="table">
              <text:p text:style-name="table_top"/>
              <table:table table:style-name="tgroup">
                <table:table-column table:style-name="id1-3-2-2-7-17-1-1"/>
                <table:table-column table:style-name="id1-3-2-2-7-1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114</text:p>
                  </table:table-cell>
                </table:table-row>
              </table:table>
              <text:p text:style-name="table_bottom"/>
            </text:section>
            <text:p text:style-name="al"/>
            <text:p text:style-name="al">
            <text:span text:style-name="nadrukvet">Lid 2. 111 Terrein </text:span>
            <text:span text:style-name="nadrukvet">Tramstraat</text:span>
          </text:p>
            <text:p text:style-name="al">a. Betaald parkeren is ingevoerd op het terrein:</text:p>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Tramstraat</text:p>
                  </table:table-cell>
                  <table:table-cell table:style-name="entry" table:number-rows-spanned="1" table:number-columns-spanned="1">
                    <text:p text:style-name="table_al">Tram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In dit gebied wordt geen digitale bezoekersregeling uitgegeven.</text:p>
            <text:p text:style-name="al">d. In dit gebied worden zevendaagse parkeervergunningen uitgegeven.</text:p>
            <text:p text:style-name="al">e. Vergunning Terrein Tramstraat is tot 31/12/2020 ook geldig op het terrein Raiffeisen</text:p>
            <text:p text:style-name="al">f. Het maximaal aantal uit te geven vergunningen voor dit gebied bedraagt:</text:p>
            <text:section text:name="table_id1-3-2-2-7-28" text:style-name="table">
              <text:p text:style-name="table_top"/>
              <table:table table:style-name="tgroup">
                <table:table-column table:style-name="id1-3-2-2-7-28-1-1"/>
                <table:table-column table:style-name="id1-3-2-2-7-2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3</text:span>
            <text:span text:style-name="nadrukvet">. 111 Terrein </text:span>
            <text:span text:style-name="nadrukvet">Raiffeisen</text:span>
          </text:p>
            <text:p text:style-name="al">a. Betaald parkeren is ingevoerd op het terrein: </text:p>
            <text:section text:name="table_id1-3-2-2-7-32" text:style-name="table">
              <text:p text:style-name="table_top"/>
              <table:table table:style-name="tgroup">
                <table:table-column table:style-name="id1-3-2-2-7-32-1-1"/>
                <table:table-column table:style-name="id1-3-2-2-7-32-1-2"/>
                <table:table-column table:style-name="id1-3-2-2-7-32-1-3"/>
                <table:table-column table:style-name="id1-3-2-2-7-3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 Raiffeisenstraat</text:p>
                  </table:table-cell>
                  <table:table-cell table:style-name="entry" table:number-rows-spanned="1" table:number-columns-spanned="1">
                    <text:p text:style-name="table_al">Terrein Raiffeisen, ingang Raiffeis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In dit gebied wordt geen digitale bezoekersregeling uitgegeven.</text:p>
            <text:p text:style-name="al">c. In dit gebied worden zevendaagse parkeervergunningen uitgegeven.</text:p>
            <text:p text:style-name="al">d. Het maximaal aantal uit te geven vergunningen voor dit gebied bedraagt:</text:p>
            <text:section text:name="table_id1-3-2-2-7-37" text:style-name="table">
              <text:p text:style-name="table_top"/>
              <table:table table:style-name="tgroup">
                <table:table-column table:style-name="id1-3-2-2-7-37-1-1"/>
                <table:table-column table:style-name="id1-3-2-2-7-37-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4</text:span>
            <text:span text:style-name="nadrukvet">. 111 Terrein Stationsweg</text:span>
          </text:p>
            <text:p text:style-name="al">a. Betaald parkeren is ingevoerd op het terrein:</text:p>
            <text:section text:name="table_id1-3-2-2-7-41" text:style-name="table">
              <text:p text:style-name="table_top"/>
              <table:table table:style-name="tgroup">
                <table:table-column table:style-name="id1-3-2-2-7-41-1-1"/>
                <table:table-column table:style-name="id1-3-2-2-7-41-1-2"/>
                <table:table-column table:style-name="id1-3-2-2-7-41-1-3"/>
                <table:table-column table:style-name="id1-3-2-2-7-4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Stationsweg</text:p>
                  </table:table-cell>
                  <table:table-cell table:style-name="entry" table:number-rows-spanned="1" table:number-columns-spanned="1">
                    <text:p text:style-name="table_al">Stationsweg</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text:span text:style-name="nadrukvet">de bewoners </text:span>gevestigd in de buurten 111 Binnenstad, 112 de Bergen, 113 Witte Dame en 114 Fellenoord.</text:p>
            <text:p text:style-name="al">c. In dit gebied wordt <text:span text:style-name="nadrukvet">geen </text:span>digitale bezoekersregeling uitgegeven.</text:p>
            <text:p text:style-name="al">d. In dit gebied worden zevendaagse parkeervergunningen uitgegeven.</text:p>
            <text:p text:style-name="al">e. Het maximaal aantal uit te geven vergunningen voor dit gebied bedraagt: </text:p>
            <text:section text:name="table_id1-3-2-2-7-47" text:style-name="table">
              <text:p text:style-name="table_top"/>
              <table:table table:style-name="tgroup">
                <table:table-column table:style-name="id1-3-2-2-7-47-1-1"/>
                <table:table-column table:style-name="id1-3-2-2-7-4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Lid </text:span>
            <text:span text:style-name="nadrukvet">5</text:span>
            <text:span text:style-name="nadrukvet">. 112 Don Boscostraat</text:span>
          </text:p>
            <text:p text:style-name="al">a. Betaald parkeren is ingevoerd in de straten:</text:p>
            <text:section text:name="table_id1-3-2-2-7-51" text:style-name="table">
              <text:p text:style-name="table_top"/>
              <table:table table:style-name="tgroup">
                <table:table-column table:style-name="id1-3-2-2-7-51-1-1"/>
                <table:table-column table:style-name="id1-3-2-2-7-51-1-2"/>
                <table:table-column table:style-name="id1-3-2-2-7-51-1-3"/>
                <table:table-column table:style-name="id1-3-2-2-7-5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ijden</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 van Eedenplei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Tussen Paradijslaan en Don Bosco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on Boscostraat betaald parkeren komen in aanmerking <text:span text:style-name="nadrukvet">de bewoners van en bedrijven</text:span> gevestigd in de straten:</text:p>
            <text:p text:style-name="al"> • Deken van Somerenstraat (oneven 5 t/m 45, even 2 t/m 6); </text:p>
            <text:p text:style-name="al"> • Don Boscostraat (oneven 1 t/m 25, even 2 t/m 4);</text:p>
            <text:p text:style-name="al"> • Frederik van Eedenplein (oneven 1 t/m 19, even 2 t/m 20). Parkeren op eigen terrein, alleen tweede vergunning en /of digitale bezoekersregeling; </text:p>
            <text:p text:style-name="al"> • Grote Berg (oneven 55 en 55a);</text:p>
            <text:p text:style-name="al"> • Luciferstraat (oneven 1 t/m 7, even 2 t/m 68);</text:p>
            <text:p text:style-name="al"> • Paradijslaan (even 54-56);</text:p>
            <text:p text:style-name="al"> • Zwembadweg (oneven 1 t/m 31, even 2 t/m 22). Oneven huisnummers parkeren op eigen terrein, alleen tweede vergunning en/of digitale bezoekersregeling. </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64" text:style-name="table">
              <text:p text:style-name="table_top"/>
              <table:table table:style-name="tgroup">
                <table:table-column table:style-name="id1-3-2-2-7-64-1-1"/>
                <table:table-column table:style-name="id1-3-2-2-7-6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55</text:p>
                  </table:table-cell>
                </table:table-row>
              </table:table>
              <text:p text:style-name="table_bottom"/>
            </text:section>
            <text:p text:style-name="al"/>
            <text:p text:style-name="al">
            <text:span text:style-name="nadrukvet">Lid </text:span>
            <text:span text:style-name="nadrukvet">6</text:span>
            <text:span text:style-name="nadrukvet">. 112 Terrein de Rungraaf</text:span>
          </text:p>
            <text:p text:style-name="al">a. Betaald parkeren is ingevoerd op het terrein:</text:p>
            <text:section text:name="table_id1-3-2-2-7-68" text:style-name="table">
              <text:p text:style-name="table_top"/>
              <table:table table:style-name="tgroup">
                <table:table-column table:style-name="id1-3-2-2-7-68-1-1"/>
                <table:table-column table:style-name="id1-3-2-2-7-68-1-2"/>
                <table:table-column table:style-name="id1-3-2-2-7-68-1-3"/>
                <table:table-column table:style-name="id1-3-2-2-7-6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 Rungraaf</text:p>
                  </table:table-cell>
                  <table:table-cell table:style-name="entry" table:number-rows-spanned="1" table:number-columns-spanned="1">
                    <text:p text:style-name="table_al">Rungraaf</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Voor een bedrijfsparkeervergunning op het onder a. genoemde parkeerterrein komen in aanmerking: bedrijven gevestigd aan de Kleine Berg.</text:p>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7-75" text:style-name="table">
              <text:p text:style-name="table_top"/>
              <table:table table:style-name="tgroup">
                <table:table-column table:style-name="id1-3-2-2-7-75-1-1"/>
                <table:table-column table:style-name="id1-3-2-2-7-7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80</text:p>
                  </table:table-cell>
                </table:table-row>
              </table:table>
              <text:p text:style-name="table_bottom"/>
            </text:section>
            <text:p text:style-name="al"/>
            <text:p text:style-name="al">
            <text:span text:style-name="nadrukvet">Lid</text:span>
            <text:span text:style-name="nadrukvet"> 7</text:span>
            <text:span text:style-name="nadrukvet">. 112 T</text:span>
            <text:span text:style-name="nadrukvet">errein Deken van Somerenstraat</text:span>
          </text:p>
            <text:p text:style-name="al">a. Betaald parkeren is ingevoerd op het terrein:</text:p>
            <text:section text:name="table_id1-3-2-2-7-79" text:style-name="table">
              <text:p text:style-name="table_top"/>
              <table:table table:style-name="tgroup">
                <table:table-column table:style-name="id1-3-2-2-7-79-1-1"/>
                <table:table-column table:style-name="id1-3-2-2-7-79-1-2"/>
                <table:table-column table:style-name="id1-3-2-2-7-79-1-3"/>
                <table:table-column table:style-name="id1-3-2-2-7-7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ken van Somerenstraat</text:p>
                  </table:table-cell>
                  <table:table-cell table:style-name="entry" table:number-rows-spanned="1" table:number-columns-spanned="1">
                    <text:p text:style-name="table_al">Deken van Somer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text:span text:style-name="nadrukvet">aanmerking de bewoners</text:span> gevestigd in de buurten 111 Binnenstad, 112 de Bergen, 113 Witte Dame en 114 Fellenoord.</text:p>
            <text:p text:style-name="al">c. In dit gebied wordt <text:span text:style-name="nadrukvet">geen</text:span> digitale bezoekersregeling uitgegeven.</text:p>
            <text:p text:style-name="al">d. In dit gebied worden zevendaagse parkeervergunningen uitgegeven.</text:p>
            <text:p text:style-name="al">e. Het maximaal aantal uit te geven vergunningen voor dit gebied bedraagt:</text:p>
            <text:section text:name="table_id1-3-2-2-7-85" text:style-name="table">
              <text:p text:style-name="table_top"/>
              <table:table table:style-name="tgroup">
                <table:table-column table:style-name="id1-3-2-2-7-85-1-1"/>
                <table:table-column table:style-name="id1-3-2-2-7-8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8</text:span>
            <text:span text:style-name="nadrukvet">. 113 Witte Dame </text:span>
          </text:p>
            <text:p text:style-name="al">a. Betaald parkeren is ingevoerd in de straten:</text:p>
            <text:section text:name="table_id1-3-2-2-7-89" text:style-name="table">
              <text:p text:style-name="table_top"/>
              <table:table table:style-name="tgroup">
                <table:table-column table:style-name="id1-3-2-2-7-89-1-1"/>
                <table:table-column table:style-name="id1-3-2-2-7-89-1-2"/>
                <table:table-column table:style-name="id1-3-2-2-7-89-1-3"/>
                <table:table-column table:style-name="id1-3-2-2-7-8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de Mathildelaan en de Vonderwe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nderweg</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Ter hoogte van huisnummer 3 t/m 73</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to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itte Dame komen in aanmerking de bewoners en bedrijven van de straat: </text:p>
            <text:p text:style-name="al"> • Gagelstraat (even 2A t/m 6);</text:p>
            <text:p text:style-name="al"> • Krabbendampad 3 B (uitsterfconstructie);</text:p>
            <text:p text:style-name="al"/>
            <text:p text:style-name="al"> • Mathildelaan (oneven 3 t/m 75).</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99" text:style-name="table">
              <text:p text:style-name="table_top"/>
              <table:table table:style-name="tgroup">
                <table:table-column table:style-name="id1-3-2-2-7-99-1-1"/>
                <table:table-column table:style-name="id1-3-2-2-7-9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9</text:span>
            <text:span text:style-name="nadrukvet">. 114 Parkeerdekken </text:span>
            <text:span text:style-name="nadrukvet">’t Eindje</text:span>
          </text:p>
            <text:p text:style-name="al">a. Betaald parkeren is ingevoerd op het terrein:</text:p>
            <text:section text:name="table_id1-3-2-2-7-103" text:style-name="table">
              <text:p text:style-name="table_top"/>
              <table:table table:style-name="tgroup">
                <table:table-column table:style-name="id1-3-2-2-7-103-1-1"/>
                <table:table-column table:style-name="id1-3-2-2-7-103-1-2"/>
                <table:table-column table:style-name="id1-3-2-2-7-103-1-3"/>
                <table:table-column table:style-name="id1-3-2-2-7-10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arkeerdekken ’t Eindje</text:p>
                  </table:table-cell>
                  <table:table-cell table:style-name="entry" table:number-rows-spanned="1" table:number-columns-spanned="1">
                    <text:p text:style-name="table_al">Eindje</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gratis bedrijfsvergunning voor Parkeerdekken ’t Eindje komen in aanmerking <text:span text:style-name="nadrukvet">de bedrijven</text:span> zoals hieronder vermeld: </text:p>
            <text:p text:style-name="al"> • VastNed Offices Benelux Holding B.V., Antareslaan 69, 2132JE Hoofddorp;</text:p>
            <text:p text:style-name="al"> • HooglandInvestments BV, Postbus 100, 5580 ACWaalre;</text:p>
            <text:p text:style-name="al"> • Merin B.V., Bogert 9, 5612LX Eindhoven.</text:p>
            <text:p text:style-name="al">c. In dit gebied wordt geen digitale bezoekersregeling uitgegeven.</text:p>
            <text:p text:style-name="al">d. In dit gebied worden geen andere parkeervergunningen uitgegeven.</text:p>
            <text:p text:style-name="al">e. Het maximaal aantal uit te geven vergunningen voor dit gebied bedraagt: </text:p>
            <text:section text:name="table_id1-3-2-2-7-112" text:style-name="table">
              <text:p text:style-name="table_top"/>
              <table:table table:style-name="tgroup">
                <table:table-column table:style-name="id1-3-2-2-7-112-1-1"/>
                <table:table-column table:style-name="id1-3-2-2-7-11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166</text:p>
                  </table:table-cell>
                </table:table-row>
              </table:table>
              <text:p text:style-name="table_bottom"/>
            </text:section>
            <text:p text:style-name="al"/>
            <text:p text:style-name="al">
            <text:span text:style-name="nadrukvet">Lid </text:span>
            <text:span text:style-name="nadrukvet">10</text:span>
            <text:span text:style-name="nadrukvet">. 11</text:span>
            <text:span text:style-name="nadrukvet">5 Terrein Prof. Dr. </text:span>
            <text:span text:style-name="nadrukvet">Dorgelolaan</text:span>
          </text:p>
            <text:p text:style-name="al">a. Betaald parkeren is ingevoerd op het terrein:</text:p>
            <text:section text:name="table_id1-3-2-2-7-116" text:style-name="table">
              <text:p text:style-name="table_top"/>
              <table:table table:style-name="tgroup">
                <table:table-column table:style-name="id1-3-2-2-7-116-1-1"/>
                <table:table-column table:style-name="id1-3-2-2-7-116-1-2"/>
                <table:table-column table:style-name="id1-3-2-2-7-116-1-3"/>
                <table:table-column table:style-name="id1-3-2-2-7-11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rof. Dr. Dorgelolaan</text:p>
                  </table:table-cell>
                  <table:table-cell table:style-name="entry" table:number-rows-spanned="1" table:number-columns-spanned="1">
                    <text:p text:style-name="table_al">Prof. Dr. Dorgelo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text:span text:style-name="nadrukvet">de bewoners</text:span> gevestigd in de buurten 111 Binnenstad, 112 de Bergen, 113 Witte Dame en 114 Fellenoord.</text:p>
            <text:p text:style-name="al">c. In dit gebied wordt <text:span text:style-name="nadrukvet">geen</text:span> digitale bezoekersregeling uitgegeven. </text:p>
            <text:p text:style-name="al">d. In dit gebied worden zevendaagse parkeervergunningen uitgegeven.</text:p>
            <text:p text:style-name="al">e. Het maximaal aantal uit te geven vergunningen voor dit gebied bedraagt:</text:p>
            <text:section text:name="table_id1-3-2-2-7-122" text:style-name="table">
              <text:p text:style-name="table_top"/>
              <table:table table:style-name="tgroup">
                <table:table-column table:style-name="id1-3-2-2-7-122-1-1"/>
                <table:table-column table:style-name="id1-3-2-2-7-122-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Lid</text:span>
            <text:span text:style-name="nadrukvet"> 11</text:span>
            <text:span text:style-name="nadrukvet">. 211 Irisbuurt</text:span>
          </text:p>
            <text:p text:style-name="al">a. Betaald parkeren is ingevoerd in de straten:</text:p>
            <text:section text:name="table_id1-3-2-2-7-126" text:style-name="table">
              <text:p text:style-name="table_top"/>
              <table:table table:style-name="tgroup">
                <table:table-column table:style-name="id1-3-2-2-7-126-1-1"/>
                <table:table-column table:style-name="id1-3-2-2-7-126-1-2"/>
                <table:table-column table:style-name="id1-3-2-2-7-126-1-3"/>
                <table:table-column table:style-name="id1-3-2-2-7-12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Tussen Bleekstraat en Tongelre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Irisbuurt komen in aanmerking <text:span text:style-name="nadrukvet">de bewoners van en bedrijven</text:span> gevestigd in de straten: </text:p>
            <text:p text:style-name="al"> • Bleekstraat (oneven 1 t/m 33);</text:p>
            <text:p text:style-name="al"> . Dukaatstraat (oneven 1 t/m 25, even 2 t/m 26)</text:p>
            <text:p text:style-name="al"> • Guldenstraat (oneven 1 t/m 27, even 2 t/m 48). Oneven huisnummers alleen tweede vergunning met 2 auto’s en een digitale bezoekersregeling;</text:p>
            <text:p text:style-name="al"> • Havenstraat (oneven 1 t/m 101, even 2 t/m 18);</text:p>
            <text:p text:style-name="al"> • Havensingel (oneven 1 t/m 63, even 2 t/m 240);</text:p>
            <text:p text:style-name="al"> • Kanaaldijk Zuid (oneven 7 t/m 9, 21 t/m 59);</text:p>
            <text:p text:style-name="al"> • Kleine Bleekstraat (oneven 1 t/m 13, even 2 t/m 32);</text:p>
            <text:p text:style-name="al"> • Korte Havenstraat (even 2 t/m 26);</text:p>
            <text:p text:style-name="al"> • Schellingstraat (oneven 1 t/m 15, even 2 t/m 16);</text:p>
            <text:p text:style-name="al"> • Stuiverstraat (oneven 1M, 1N, 1R, 1P, even 46 en 48);</text:p>
            <text:p text:style-name="al"> • Tongelresestraat (oneven 1, 1b, 3, 13 en 15, even 2 t/m 60). 60 F t/m N alléén tweede vergunning met 2 auto’s;</text:p>
            <text:p text:style-name="al"> • Vestdijk (oneven 129 t/m 167).</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144" text:style-name="table">
              <text:p text:style-name="table_top"/>
              <table:table table:style-name="tgroup">
                <table:table-column table:style-name="id1-3-2-2-7-144-1-1"/>
                <table:table-column table:style-name="id1-3-2-2-7-14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308</text:p>
                  </table:table-cell>
                </table:table-row>
              </table:table>
              <text:p text:style-name="table_bottom"/>
            </text:section>
            <text:p text:style-name="al"/>
            <text:p text:style-name="al">
            <text:span text:style-name="nadrukvet">Lid</text:span>
            <text:span text:style-name="nadrukvet"> 12</text:span>
            <text:span text:style-name="nadrukvet">. 21</text:span>
            <text:span text:style-name="nadrukvet">2</text:span>
            <text:span text:style-name="nadrukvet"/>
            <text:span text:style-name="nadrukvet">Rochusbuurt</text:span>
          </text:p>
            <text:p text:style-name="al">a. Betaald parkeren is ingevoerd in de straten:</text:p>
            <text:section text:name="table_id1-3-2-2-7-148" text:style-name="table">
              <text:p text:style-name="table_top"/>
              <table:table table:style-name="tgroup">
                <table:table-column table:style-name="id1-3-2-2-7-148-1-1"/>
                <table:table-column table:style-name="id1-3-2-2-7-148-1-2"/>
                <table:table-column table:style-name="id1-3-2-2-7-148-1-3"/>
                <table:table-column table:style-name="id1-3-2-2-7-14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Stuiverstraat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Gehele straat en plei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Hornestraat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Rochusbuurt komen in aanmerking de bewoners van en bedrijven gevestigd in de straten: </text:p>
            <text:p text:style-name="al"> • Geldropseweg (even 36 t/m 58);</text:p>
            <text:p text:style-name="al"> • Hertog Hendrik van Brabantplein (oneven 1 t/m 13 en 21 t/m 89, even 2 t/m 14 en 22 t/m 90 );</text:p>
            <text:p text:style-name="al"> • Hertog Hendrik van Brabantplein (even en oneven 15 t/m 20 en 91 t/m 100), alleen de 2e bewonersvergunning;</text:p>
            <text:p text:style-name="al"> • Hertogstraat (oneven 1 t/m 29, 31 t/m 33, even 2 t/m 92);</text:p>
            <text:p text:style-name="al"> • Hertogstraat (oneven 29A t/m 29D, oneven 35 t/m 55) alleen de 2e bewonersvergunning;</text:p>
            <text:p text:style-name="al"> • Willem van Hornestraat (oneven 1 t/m 29, even 2 t/m 32) </text:p>
            <text:p text:style-name="al">c. Bewoners komen in aanmerking voor een bezoekersregeling. </text:p>
            <text:p text:style-name="al">d. Het maximaal aantal uit te geven vergunningen voor dit gebied bedraagt:</text:p>
            <text:section text:name="table_id1-3-2-2-7-159" text:style-name="table">
              <text:p text:style-name="table_top"/>
              <table:table table:style-name="tgroup">
                <table:table-column table:style-name="id1-3-2-2-7-159-1-1"/>
                <table:table-column table:style-name="id1-3-2-2-7-15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90</text:p>
                  </table:table-cell>
                </table:table-row>
              </table:table>
              <text:p text:style-name="table_bottom"/>
            </text:section>
            <text:p text:style-name="al"/>
            <text:p text:style-name="al">
            <text:span text:style-name="nadrukvet">Lid</text:span>
            <text:span text:style-name="nadrukvet"> 13</text:span>
            <text:span text:style-name="nadrukvet">. 213 </text:span>
            <text:span text:style-name="nadrukvet">Elzent</text:span>
            <text:span text:style-name="nadrukvet">-Noord </text:span>
          </text:p>
            <text:p text:style-name="al">a. Betaald parkeren is ingevoerd in de straten:</text:p>
            <text:section text:name="table_id1-3-2-2-7-163" text:style-name="table">
              <text:p text:style-name="table_top"/>
              <table:table table:style-name="tgroup">
                <table:table-column table:style-name="id1-3-2-2-7-163-1-1"/>
                <table:table-column table:style-name="id1-3-2-2-7-163-1-2"/>
                <table:table-column table:style-name="id1-3-2-2-7-163-1-3"/>
                <table:table-column table:style-name="id1-3-2-2-7-16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Jacob Catslaan en P Czn Hooft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Elzent-Noord komen in aanmerking <text:span text:style-name="nadrukvet">de bewoners van en bedrijven</text:span> gevestigd in de straten: </text:p>
            <text:p text:style-name="al"> • Bomanshof (oneven 1 t/m 309);</text:p>
            <text:p text:style-name="al"> • Bomansplaats (oneven 31 t/m 119, even 20 t/m 120);</text:p>
            <text:p text:style-name="al">• Dr Schaepmanlaan (oneven 1 t/m 15, even 2 t/m 24);</text:p>
            <text:p text:style-name="al"> • Elzentlaan (oneven 1 t/m 143, even 2, 8 t/m 18, 26 t/m 48);</text:p>
            <text:p text:style-name="al"> • Hertog Hendrik van Brabantplein (oneven 1 t/m 13, even 2 t/m 14);</text:p>
            <text:p text:style-name="al"> • Hertog Hendrik van Brabantplein (15 t/m 20 en 91 t/m 100), alleen de 2e bewonersvergunning;</text:p>
            <text:p text:style-name="al"> • Hertog Hendrik van Brabantplein (21 t/m 90);</text:p>
            <text:p text:style-name="al"> • Hertogstraat (oneven 1 t/m 27, 29 t/m 33, even 2 t/m 92)</text:p>
            <text:p text:style-name="al"> • Hertogstraat (oneven 29A t/m 29D, oneven 35 t/m 55) alleen de 2e bewonersvergunning.</text:p>
            <text:p text:style-name="al"> • Jan Smitzlaan (oneven 7 t/m 11, even 6 t/m 22); </text:p>
            <text:p text:style-name="al"> • Jacob Catslaan (oneven 1 t/m 23, even 2 t/m 14);</text:p>
            <text:p text:style-name="al"> • Knuvelderlaan (oneven 1 t/m 43, even 2 t/m 44) alleen tweede bewonersvergunning;</text:p>
            <text:p text:style-name="al"> • P Czn Hooftlaan (oneven 3 t/m 115, even 2 t/m 14);</text:p>
            <text:p text:style-name="al"> • Poirterslaan (oneven 1 t/m 29, even 2 t/m 56);</text:p>
            <text:p text:style-name="al"> • Ruusbroeclaan (oneven 1 t/m 29, even 2 t/m 28A);</text:p>
            <text:p text:style-name="al"> • Stratumsedijk (oneven 29, even 28 t/m 58);</text:p>
            <text:p text:style-name="al"> • Tollenslaan (oneven 1 t/m 15, even 6);</text:p>
            <text:p text:style-name="al"> • Vondellaan (oneven 7 t/m 23, even 12 en 14);</text:p>
            <text:p text:style-name="al"> • Willem van Hornestraat (oneven 1 t/m 29, even 2 t/m 32).</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188" text:style-name="table">
              <text:p text:style-name="table_top"/>
              <table:table table:style-name="tgroup">
                <table:table-column table:style-name="id1-3-2-2-7-188-1-1"/>
                <table:table-column table:style-name="id1-3-2-2-7-18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710</text:p>
                  </table:table-cell>
                </table:table-row>
              </table:table>
              <text:p text:style-name="table_bottom"/>
            </text:section>
            <text:p text:style-name="al"/>
            <text:p text:style-name="al">
            <text:span text:style-name="nadrukvet">Lid</text:span>
            <text:span text:style-name="nadrukvet"> 14</text:span>
            <text:span text:style-name="nadrukvet">. 215 Joriskwartier </text:span>
          </text:p>
            <text:p text:style-name="al">a. Betaald parkeren is ingevoerd in de straten:</text:p>
            <text:section text:name="table_id1-3-2-2-7-192" text:style-name="table">
              <text:p text:style-name="table_top"/>
              <table:table table:style-name="tgroup">
                <table:table-column table:style-name="id1-3-2-2-7-192-1-1"/>
                <table:table-column table:style-name="id1-3-2-2-7-192-1-2"/>
                <table:table-column table:style-name="id1-3-2-2-7-192-1-3"/>
                <table:table-column table:style-name="id1-3-2-2-7-19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Tussen Rozemarijnstraat en Hei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Pleintje aansluitend op Leenderweg bij huisnummer 36</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Joriskwartier komen in aanmerking de bewoners van en bedrijven gevestigd in de straten:</text:p>
            <text:p text:style-name="al"> • Leenderweg (oneven 45 t/m 107, even 26 t/m 88);</text:p>
            <text:p text:style-name="al"> • Rozemarijnstraat (even 34 t/m 36).</text:p>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7-200" text:style-name="table">
              <text:p text:style-name="table_top"/>
              <table:table table:style-name="tgroup">
                <table:table-column table:style-name="id1-3-2-2-7-200-1-1"/>
                <table:table-column table:style-name="id1-3-2-2-7-20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3</text:p>
                  </table:table-cell>
                </table:table-row>
              </table:table>
              <text:p text:style-name="table_bottom"/>
            </text:section>
            <text:p text:style-name="al"/>
            <text:p text:style-name="al">
            <text:span text:style-name="nadrukvet">Lid</text:span>
            <text:span text:style-name="nadrukvet"> 15</text:span>
            <text:span text:style-name="nadrukvet">. 216 Bloemenplein </text:span>
          </text:p>
            <text:p text:style-name="al">a. Betaald parkeren is ingevoerd in de straten:</text:p>
            <text:section text:name="table_id1-3-2-2-7-204" text:style-name="table">
              <text:p text:style-name="table_top"/>
              <table:table table:style-name="tgroup">
                <table:table-column table:style-name="id1-3-2-2-7-204-1-1"/>
                <table:table-column table:style-name="id1-3-2-2-7-204-1-2"/>
                <table:table-column table:style-name="id1-3-2-2-7-204-1-3"/>
                <table:table-column table:style-name="id1-3-2-2-7-20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Tussen Stratumsedijk en Ring</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loemenplein komen in aanmerking <text:span text:style-name="nadrukvet">de bewoners van en bedrijven</text:span> gevestigd in de straten:</text:p>
            <text:p text:style-name="al"> • Aalsterweg (oneven 1 t/m 133, even 2 t/m 138);</text:p>
            <text:p text:style-name="al"> • Biesterdwarsweg (oneven 1 t/m 3);</text:p>
            <text:p text:style-name="al"> • Biesterweg (oneven 1 t/m 69, even 2 t/m 88);</text:p>
            <text:p text:style-name="al"> • Leostraat (even 82 t/m 114) géén digitale bezoekersregeling;</text:p>
            <text:p text:style-name="al"> • Magnoliastraat (even 2A).</text:p>
            <text:p text:style-name="al">c. Bewoners kunnen een digitale bezoekersregeling aanvragen, deze is niet geldig op de Aalsterweg.</text:p>
            <text:p text:style-name="al">d. In dit gebied worden zevendaagse parkeervergunningen uitgegeven.</text:p>
            <text:p text:style-name="al">e. Het maximaal aantal uit te geven vergunningen voor dit gebied bedraagt:</text:p>
            <text:section text:name="table_id1-3-2-2-7-215" text:style-name="table">
              <text:p text:style-name="table_top"/>
              <table:table table:style-name="tgroup">
                <table:table-column table:style-name="id1-3-2-2-7-215-1-1"/>
                <table:table-column table:style-name="id1-3-2-2-7-21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9 </text:p>
                  </table:table-cell>
                  <table:table-cell table:style-name="entry" table:number-rows-spanned="1" table:number-columns-spanned="1">
                    <text:p text:style-name="table_al">221 </text:p>
                  </table:table-cell>
                </table:table-row>
              </table:table>
              <text:p text:style-name="table_bottom"/>
            </text:section>
            <text:p text:style-name="al"/>
            <text:p text:style-name="al">
            <text:span text:style-name="nadrukvet">Lid</text:span>
            <text:span text:style-name="nadrukvet"> 16</text:span>
            <text:span text:style-name="nadrukvet">. 217 Looiakkers</text:span>
          </text:p>
            <text:p text:style-name="al">a. Betaald parkeren is ingevoerd in de straten:</text:p>
            <text:section text:name="table_id1-3-2-2-7-219" text:style-name="table">
              <text:p text:style-name="table_top"/>
              <table:table table:style-name="tgroup">
                <table:table-column table:style-name="id1-3-2-2-7-219-1-1"/>
                <table:table-column table:style-name="id1-3-2-2-7-219-1-2"/>
                <table:table-column table:style-name="id1-3-2-2-7-219-1-3"/>
                <table:table-column table:style-name="id1-3-2-2-7-21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dij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Tussen Stratumsedijk en huisnummer 24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ooiakkers komen in aanmerking <text:span text:style-name="nadrukvet">de bewoners van en bedrijven</text:span> gevestigd in de straten:</text:p>
            <text:p text:style-name="al"> • Anna Bijnsweg (oneven 3 t/m 71). Alléén tweede bewonersvergunning bij 2 auto’s;</text:p>
            <text:p text:style-name="al"> • Anna Bijnsweg (oneven 1, even 2 t/m 10);</text:p>
            <text:p text:style-name="al"> • Le Sage ten Broeklaan (even 2 t/m 24, oneven 1, 11 en 21).</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228" text:style-name="table">
              <text:p text:style-name="table_top"/>
              <table:table table:style-name="tgroup">
                <table:table-column table:style-name="id1-3-2-2-7-228-1-1"/>
                <table:table-column table:style-name="id1-3-2-2-7-22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28</text:p>
                  </table:table-cell>
                </table:table-row>
              </table:table>
              <text:p text:style-name="table_bottom"/>
            </text:section>
            <text:p text:style-name="al"/>
            <text:p text:style-name="al">
            <text:span text:style-name="nadrukvet">Lid </text:span>
            <text:span text:style-name="nadrukvet">17</text:span>
            <text:span text:style-name="nadrukvet">. 217 Terrein Parktheater</text:span>
          </text:p>
            <text:p text:style-name="al">a. Betaald parkeren is ingevoerd op het terrein:</text:p>
            <text:section text:name="table_id1-3-2-2-7-232" text:style-name="table">
              <text:p text:style-name="table_top"/>
              <table:table table:style-name="tgroup">
                <table:table-column table:style-name="id1-3-2-2-7-232-1-1"/>
                <table:table-column table:style-name="id1-3-2-2-7-232-1-2"/>
                <table:table-column table:style-name="id1-3-2-2-7-232-1-3"/>
                <table:table-column table:style-name="id1-3-2-2-7-23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arktheater</text:p>
                  </table:table-cell>
                  <table:table-cell table:style-name="entry" table:number-rows-spanned="1" table:number-columns-spanned="1">
                    <text:p text:style-name="table_al">Tussen Dr. Schaepmanlaan en Le sage ten broek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bedrijfsvergunning op het onder a. genoemde parkeerterrein komen in aanmerking <text:span text:style-name="nadrukvet">de bedrijven</text:span> gevestigd op:</text:p>
            <text:p text:style-name="al"> • AlberdingkThijmlaan (huisnummer 1);</text:p>
            <text:p text:style-name="al"> • Elzentlaan (huisnummer 50);</text:p>
            <text:p text:style-name="al"> • Le sage ten Broeklaan (huisnummer 1 en huisnummer 11);</text:p>
            <text:p text:style-name="al"> • Theaterpad (huisnummer 1 en 3);</text:p>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7-242" text:style-name="table">
              <text:p text:style-name="table_top"/>
              <table:table table:style-name="tgroup">
                <table:table-column table:style-name="id1-3-2-2-7-242-1-1"/>
                <table:table-column table:style-name="id1-3-2-2-7-242-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Lid</text:span>
            <text:span text:style-name="nadrukvet"> 18</text:span>
            <text:span text:style-name="nadrukvet">. 311 Villapark </text:span>
          </text:p>
            <text:p text:style-name="al">a. Betaald parkeren is ingevoerd in de straten:</text:p>
            <text:section text:name="table_id1-3-2-2-7-246" text:style-name="table">
              <text:p text:style-name="table_top"/>
              <table:table table:style-name="tgroup">
                <table:table-column table:style-name="id1-3-2-2-7-246-1-1"/>
                <table:table-column table:style-name="id1-3-2-2-7-246-1-2"/>
                <table:table-column table:style-name="id1-3-2-2-7-246-1-3"/>
                <table:table-column table:style-name="id1-3-2-2-7-24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Tussen Fazantlaan en Treurenbur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Tussen stationsweg en Lijster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illapark komen in aanmerking <text:span text:style-name="nadrukvet">de bewoners van en bedrijven</text:span> gevestigd in de straten:</text:p>
            <text:p text:style-name="al"> • Dommelhoefstraat (oneven 1 t/m 23, even 2 t/m 44);</text:p>
            <text:p text:style-name="al"> • Dommelstraat (oneven 1 t/m 3, even 2);</text:p>
            <text:p text:style-name="al"> • Fazantlaan (oneven 5 t/m 7);</text:p>
            <text:p text:style-name="al"> • Fuutlaan (oneven 23 t/m 49);</text:p>
            <text:p text:style-name="al"> • Koekoeklaan (oneven 1 t/m 21, even 2 t/m 22);</text:p>
            <text:p text:style-name="al"> • Kwartelstraat (oneven 1 t/m 23, even 2 t/m 24);</text:p>
            <text:p text:style-name="al"> • Lakerstraat (oneven 1 t/m 61, even 2 t/m 68);</text:p>
            <text:p text:style-name="al"> • Leeuweriklaan (oneven 1 t/m 9, even 2 t/m 22);</text:p>
            <text:p text:style-name="al"> • Merellaan (oneven 1 t/m 23, even 2 t/m 24);</text:p>
            <text:p text:style-name="al"> • Nachtegaallaan (oneven 1 t/m 21, even 2 t/m 20);</text:p>
            <text:p text:style-name="al"> • Patrijsstraat (oneven 1 t/m 11);</text:p>
            <text:p text:style-name="al"> • Roeklaan (oneven 1, even 2 t/m 16);</text:p>
            <text:p text:style-name="al"> • Treurenburgstraat (oneven 1 t/m 61, even 12 t/m 30);</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265" text:style-name="table">
              <text:p text:style-name="table_top"/>
              <table:table table:style-name="tgroup">
                <table:table-column table:style-name="id1-3-2-2-7-265-1-1"/>
                <table:table-column table:style-name="id1-3-2-2-7-26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578</text:p>
                  </table:table-cell>
                </table:table-row>
              </table:table>
              <text:p text:style-name="table_bottom"/>
            </text:section>
            <text:p text:style-name="al"/>
            <text:p text:style-name="al">
            <text:span text:style-name="nadrukvet">Lid </text:span>
            <text:span text:style-name="nadrukvet">19</text:span>
            <text:span text:style-name="nadrukvet">. 311 Terrein NRE </text:span>
          </text:p>
            <text:p text:style-name="al">a. Betaald parkeren is ingevoerd op het terrein:</text:p>
            <text:section text:name="table_id1-3-2-2-7-269" text:style-name="table">
              <text:p text:style-name="table_top"/>
              <table:table table:style-name="tgroup">
                <table:table-column table:style-name="id1-3-2-2-7-269-1-1"/>
                <table:table-column table:style-name="id1-3-2-2-7-269-1-2"/>
                <table:table-column table:style-name="id1-3-2-2-7-269-1-3"/>
                <table:table-column table:style-name="id1-3-2-2-7-26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NRE</text:p>
                  </table:table-cell>
                  <table:table-cell table:style-name="entry" table:number-rows-spanned="1" table:number-columns-spanned="1">
                    <text:p text:style-name="table_al">Openbaar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het gebied 311 NRE terrein komen in aanmerking <text:span text:style-name="nadrukvet">de bewoners van en bedrijven</text:span> gevestigd in de straten:</text:p>
            <text:p text:style-name="al"> • Nachtegaallaan 13A;</text:p>
            <text:p text:style-name="al"> • Gasfabriek (3, 3A en 5).</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277" text:style-name="table">
              <text:p text:style-name="table_top"/>
              <table:table table:style-name="tgroup">
                <table:table-column table:style-name="id1-3-2-2-7-277-1-1"/>
                <table:table-column table:style-name="id1-3-2-2-7-27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20</text:span>
            <text:span text:style-name="nadrukvet">. 312 </text:span>
            <text:span text:style-name="nadrukvet">Lakerlopen</text:span>
          </text:p>
            <text:p text:style-name="al">a. Betaald parkeren is ingevoerd in de straat:</text:p>
            <text:section text:name="table_id1-3-2-2-7-281" text:style-name="table">
              <text:p text:style-name="table_top"/>
              <table:table table:style-name="tgroup">
                <table:table-column table:style-name="id1-3-2-2-7-281-1-1"/>
                <table:table-column table:style-name="id1-3-2-2-7-281-1-2"/>
                <table:table-column table:style-name="id1-3-2-2-7-281-1-3"/>
                <table:table-column table:style-name="id1-3-2-2-7-28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icushof </text:p>
                  </table:table-cell>
                  <table:table-cell table:style-name="entry" table:number-rows-spanned="1" table:number-columns-spanned="1">
                    <text:p text:style-name="table_al">Ter hoogte van huisnummer 116 t/m 150</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akerlopen komen in aanmerking <text:span text:style-name="nadrukvet">de bewoners van en bedrijven</text:span> gevestigd in de straat:</text:p>
            <text:p text:style-name="al"> • Picushof (even 116 t/m 150).</text:p>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7-288" text:style-name="table">
              <text:p text:style-name="table_top"/>
              <table:table table:style-name="tgroup">
                <table:table-column table:style-name="id1-3-2-2-7-288-1-1"/>
                <table:table-column table:style-name="id1-3-2-2-7-28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row>
              </table:table>
              <text:p text:style-name="table_bottom"/>
            </text:section>
            <text:p text:style-name="al"/>
            <text:p text:style-name="al">
            <text:span text:style-name="nadrukvet">Lid </text:span>
            <text:span text:style-name="nadrukvet">21</text:span>
            <text:span text:style-name="nadrukvet">. 410 </text:span>
            <text:span text:style-name="nadrukvet">Limbeek</text:span>
            <text:span text:style-name="nadrukvet">-Zuid</text:span>
          </text:p>
            <text:p text:style-name="al">a. Betaald parkeren is ingevoerd in de straat:</text:p>
            <text:section text:name="table_id1-3-2-2-7-292" text:style-name="table">
              <text:p text:style-name="table_top"/>
              <table:table table:style-name="tgroup">
                <table:table-column table:style-name="id1-3-2-2-7-292-1-1"/>
                <table:table-column table:style-name="id1-3-2-2-7-292-1-2"/>
                <table:table-column table:style-name="id1-3-2-2-7-292-1-3"/>
                <table:table-column table:style-name="id1-3-2-2-7-29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Zuid komen in aanmerking <text:span text:style-name="nadrukvet">de bewoners van en bedrijven</text:span> gevestigd in de straten:</text:p>
            <text:p text:style-name="al"> • Aletta Jacobsplein (oneven 1 t/m 121, even 2 t/m 122);</text:p>
            <text:p text:style-name="al"> • Clara Wichmannstraat (even 2 t/m 34);</text:p>
            <text:p text:style-name="al"> • Roosje Vosstraat (oneven 1 t/m 51, even 22 t/m 52).</text:p>
            <text:p text:style-name="al">c. Bewoners kunnen een digitale bezoekersregeling aanvragen. </text:p>
            <text:p text:style-name="al">d. n dit gebied worden zevendaagse parkeervergunningen uitgegeven.</text:p>
            <text:p text:style-name="al">e. Het maximaal aantal uit te geven vergunningen voor dit gebied bedraagt:</text:p>
            <text:section text:name="table_id1-3-2-2-7-301" text:style-name="table">
              <text:p text:style-name="table_top"/>
              <table:table table:style-name="tgroup">
                <table:table-column table:style-name="id1-3-2-2-7-301-1-1"/>
                <table:table-column table:style-name="id1-3-2-2-7-30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222</text:p>
                  </table:table-cell>
                </table:table-row>
              </table:table>
              <text:p text:style-name="table_bottom"/>
            </text:section>
            <text:p text:style-name="al"/>
            <text:p text:style-name="al">
            <text:span text:style-name="nadrukvet">Lid </text:span>
            <text:span text:style-name="nadrukvet">22</text:span>
            <text:span text:style-name="nadrukvet">. 411 </text:span>
            <text:span text:style-name="nadrukvet">Limbeek</text:span>
            <text:span text:style-name="nadrukvet">-</text:span>
            <text:span text:style-name="nadrukvet">Noord</text:span>
          </text:p>
            <text:p text:style-name="al">a. Betaald parkeren is ingevoerd in de straat:</text:p>
            <text:section text:name="table_id1-3-2-2-7-305" text:style-name="table">
              <text:p text:style-name="table_top"/>
              <table:table table:style-name="tgroup">
                <table:table-column table:style-name="id1-3-2-2-7-305-1-1"/>
                <table:table-column table:style-name="id1-3-2-2-7-305-1-2"/>
                <table:table-column table:style-name="id1-3-2-2-7-305-1-3"/>
                <table:table-column table:style-name="id1-3-2-2-7-30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ventweg huisnummer 187-203</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 Noord komen in aanmerking <text:span text:style-name="nadrukvet">de bewoners van en bedrijven</text:span> gevestigd in de straat:</text:p>
            <text:p text:style-name="al"> • Marconilaan (oneven 187 t/m 203).</text:p>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7-312" text:style-name="table">
              <text:p text:style-name="table_top"/>
              <table:table table:style-name="tgroup">
                <table:table-column table:style-name="id1-3-2-2-7-312-1-1"/>
                <table:table-column table:style-name="id1-3-2-2-7-31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Lid </text:span>
            <text:span text:style-name="nadrukvet">23</text:span>
            <text:span text:style-name="nadrukvet">. 412/413 Hemelrijken / Gildebuurt</text:span>
          </text:p>
            <text:p text:style-name="al">a. Betaald parkeren is ingevoerd in de straten:</text:p>
            <text:section text:name="table_id1-3-2-2-7-316" text:style-name="table">
              <text:p text:style-name="table_top"/>
              <table:table table:style-name="tgroup">
                <table:table-column table:style-name="id1-3-2-2-7-316-1-1"/>
                <table:table-column table:style-name="id1-3-2-2-7-316-1-2"/>
                <table:table-column table:style-name="id1-3-2-2-7-316-1-3"/>
                <table:table-column table:style-name="id1-3-2-2-7-31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onehoefstraat</text:p>
                  </table:table-cell>
                  <table:table-cell table:style-name="entry" table:number-rows-spanned="1" table:number-columns-spanned="1">
                    <text:p text:style-name="table_al">Tussen Boschdijk en Van Speijk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Tussen Pastoor Peterstraat en Gildelaan</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Tussen Boschdijk en Veld. Montgom. 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Tussen Weverstraat en huisnummer 59</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Speijkstraat</text:p>
                  </table:table-cell>
                  <table:table-cell table:style-name="entry" table:number-rows-spanned="1" table:number-columns-spanned="1">
                    <text:p text:style-name="table_al">Tussen Zeeheldenlaan en Kronehoef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ldm. Montgomerylaan</text:p>
                  </table:table-cell>
                  <table:table-cell table:style-name="entry" table:number-rows-spanned="1" table:number-columns-spanned="1">
                    <text:p text:style-name="table_al">Tussen Pastoor Peterstraat en Schoenmak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Parkeerterrei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voor bewoners in gebied Hemelrijken/Gildebuurt komen in aanmerking <text:span text:style-name="nadrukvet">de bewoners van en de bedrijven</text:span> gevestigd in de straten:</text:p>
            <text:p text:style-name="al"> • De Vriesstraat (even 2 t/m 44, oneven 1 t/m 107);</text:p>
            <text:p text:style-name="al"> • Dr. J. den Uylstraat (even 12 t/m 38);</text:p>
            <text:p text:style-name="al"> • Dr. Willem Dreesstraat (oneven 1 t/m 31, even 2 t/m 38);</text:p>
            <text:p text:style-name="al"> • Gildelaan (oneven 39 t/m 47, even 34 t/m 50);</text:p>
            <text:p text:style-name="al"> • Houtstraat (even, 2 t/m 10);</text:p>
            <text:p text:style-name="al"> • Kloosterdreef (oneven 37 t/m 49; even 102 t/m 110); </text:p>
            <text:p text:style-name="al"> • Kruisstraat (oneven 27 t/m 187, even 36 t/m 182);</text:p>
            <text:p text:style-name="al"> • Meester Kooningsplaats (1,2, 3, 16, 17 &amp; 18);</text:p>
            <text:p text:style-name="al"> • Nieuw Fellenoord (oneven 11 t/m 21);</text:p>
            <text:p text:style-name="al"> • Pastoor Petersstraat (oneven 1 t/m 201, even 2, 134 t/m 180);</text:p>
            <text:p text:style-name="al"> • Spinnerstraat (oneven 59 t/m 69, even 46 t/m 50);</text:p>
            <text:p text:style-name="al"> • Veldmaarschalk Montgomerylaan (oneven 3 t/m 669 F);</text:p>
            <text:p text:style-name="al"> • Weverstraat (oneven 1 t/m 35, even 2 t/m 12 en 60 t/m 66);</text:p>
            <text:p text:style-name="al"> • Woenselse Markt (oneven 1 t/m 65, even 2 t/m 64).</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336" text:style-name="table">
              <text:p text:style-name="table_top"/>
              <table:table table:style-name="tgroup">
                <table:table-column table:style-name="id1-3-2-2-7-336-1-1"/>
                <table:table-column table:style-name="id1-3-2-2-7-33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850</text:p>
                  </table:table-cell>
                </table:table-row>
              </table:table>
              <text:p text:style-name="table_bottom"/>
            </text:section>
            <text:p text:style-name="al"/>
            <text:p text:style-name="al">
            <text:span text:style-name="nadrukvet">Lid </text:span>
            <text:span text:style-name="nadrukvet">24</text:span>
            <text:span text:style-name="nadrukvet">. 414 </text:span>
            <text:span text:style-name="nadrukvet">Woenselse</text:span>
            <text:span text:style-name="nadrukvet"> Watermolen </text:span>
          </text:p>
            <text:p text:style-name="al">a. Betaald parkeren is ingevoerd in de straten:</text:p>
            <text:section text:name="table_id1-3-2-2-7-340" text:style-name="table">
              <text:p text:style-name="table_top"/>
              <table:table table:style-name="tgroup">
                <table:table-column table:style-name="id1-3-2-2-7-340-1-1"/>
                <table:table-column table:style-name="id1-3-2-2-7-340-1-2"/>
                <table:table-column table:style-name="id1-3-2-2-7-340-1-3"/>
                <table:table-column table:style-name="id1-3-2-2-7-34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Tussen Vincent van den Heuvellaan en Hooidonksemole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idonksemolen</text:p>
                  </table:table-cell>
                  <table:table-cell table:style-name="entry" table:number-rows-spanned="1" table:number-columns-spanned="1">
                    <text:p text:style-name="table_al">Tussen Bisschopsmolen en aansluiting fietspad Veldmaarschalk Montgomery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Tussen Rachelsmolen en Stevertsemole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Ter hoogte van huisnummers 35 t/m 41, 46 t/m 60</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oenselse Watermolen komen in aanmerking <text:span text:style-name="nadrukvet">de bewoners van en bedrijven</text:span> gevestigd in de straten:</text:p>
            <text:p text:style-name="al"> • Bisschopsmolen (oneven 1 t/m 31);</text:p>
            <text:p text:style-name="al"> • Borchmolen (even 2 t/m 80);</text:p>
            <text:p text:style-name="al"> • Keersoppermolen (even 2 t/m 128);</text:p>
            <text:p text:style-name="al"> • Venbergsemolen (oneven 1 t/m 267);</text:p>
            <text:p text:style-name="al"> • Stevertsemolen (oneven 35 t/m 41, even 46 t/m 60).</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351" text:style-name="table">
              <text:p text:style-name="table_top"/>
              <table:table table:style-name="tgroup">
                <table:table-column table:style-name="id1-3-2-2-7-351-1-1"/>
                <table:table-column table:style-name="id1-3-2-2-7-35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187</text:p>
                  </table:table-cell>
                </table:table-row>
              </table:table>
              <text:p text:style-name="table_bottom"/>
            </text:section>
            <text:p text:style-name="al"/>
            <text:p text:style-name="al">
            <text:span text:style-name="nadrukvet">Lid </text:span>
            <text:span text:style-name="nadrukvet">25</text:span>
            <text:span text:style-name="nadrukvet">. 514 ’t </text:span>
            <text:span text:style-name="nadrukvet">Hool</text:span>
            <text:span text:style-name="nadrukvet"/>
          </text:p>
            <text:p text:style-name="al">a. Betaald parkeren is ingevoerd in de straten:</text:p>
            <text:section text:name="table_id1-3-2-2-7-355" text:style-name="table">
              <text:p text:style-name="table_top"/>
              <table:table table:style-name="tgroup">
                <table:table-column table:style-name="id1-3-2-2-7-355-1-1"/>
                <table:table-column table:style-name="id1-3-2-2-7-355-1-2"/>
                <table:table-column table:style-name="id1-3-2-2-7-355-1-3"/>
                <table:table-column table:style-name="id1-3-2-2-7-35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107 t/m 11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89 t/m 9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69 t/m 7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t Hool komen in aanmerking <text:span text:style-name="nadrukvet">de bewoners van en bedrijven </text:span>gevestigd in de straat:</text:p>
            <text:p text:style-name="al"> • Luxemburglaan huisnummers (oneven 61 t/m 119).</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362" text:style-name="table">
              <text:p text:style-name="table_top"/>
              <table:table table:style-name="tgroup">
                <table:table-column table:style-name="id1-3-2-2-7-362-1-1"/>
                <table:table-column table:style-name="id1-3-2-2-7-36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45</text:p>
                  </table:table-cell>
                </table:table-row>
              </table:table>
              <text:p text:style-name="table_bottom"/>
            </text:section>
            <text:p text:style-name="al"/>
            <text:p text:style-name="al">
            <text:span text:style-name="nadrukvet">Lid </text:span>
            <text:span text:style-name="nadrukvet">26</text:span>
            <text:span text:style-name="nadrukvet">. 515 Winkelcentrum Woensel</text:span>
          </text:p>
            <text:p text:style-name="al">a. Betaald parkeren is ingevoerd in de straat:</text:p>
            <text:section text:name="table_id1-3-2-2-7-366" text:style-name="table">
              <text:p text:style-name="table_top"/>
              <table:table table:style-name="tgroup">
                <table:table-column table:style-name="id1-3-2-2-7-366-1-1"/>
                <table:table-column table:style-name="id1-3-2-2-7-366-1-2"/>
                <table:table-column table:style-name="id1-3-2-2-7-366-1-3"/>
                <table:table-column table:style-name="id1-3-2-2-7-36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row>
                <table:table-row table:style-name="row">
                  <table:table-cell table:style-name="entry" table:number-rows-spanned="1" table:number-columns-spanned="1">
                    <text:p text:style-name="table_al">WC Woensel</text:p>
                  </table:table-cell>
                  <table:table-cell table:style-name="entry" table:number-rows-spanned="1" table:number-columns-spanned="1">
                    <text:p text:style-name="table_al">De parkeerterreinen van het winkelcentrum</text:p>
                  </table:table-cell>
                  <table:table-cell table:style-name="entry" table:number-rows-spanned="1" table:number-columns-spanned="1">
                    <text:p text:style-name="table_al">C3</text:p>
                  </table:table-cell>
                  <table:table-cell table:style-name="entry" table:number-rows-spanned="1" table:number-columns-spanned="1">
                    <text:p text:style-name="table_al">III</text:p>
                  </table:table-cell>
                </table:table-row>
              </table:table>
              <text:p text:style-name="table_bottom"/>
            </text:section>
            <text:p text:style-name="al"/>
            <text:p text:style-name="al">b. Voor een parkeervergunning in Winkelcentrum Woensel komen in aanmerking <text:span text:style-name="nadrukvet">de bewoners van en bedrijven </text:span>gevestigd in de straten:</text:p>
            <text:p text:style-name="al"> • Franklin. D. Rooseveltlaan (oneven 1 t/m 241);</text:p>
            <text:p text:style-name="al"> • Genovelaan (even 2 t/m 300);</text:p>
            <text:p text:style-name="al"> • Luxemburglaan (huisnummers 101 t/m 107);</text:p>
            <text:p text:style-name="al"> • Winkelcentrum Woensel (1 t/m 510 (even en oneven));.</text:p>
            <text:p text:style-name="al">c. Voor een gratis bedrijfsvergunning voor Winkelcentrum Woensel komt in aanmerking (maximaal 25 vergunningen)</text:p>
            <text:p text:style-name="al"> • Kool Vastgoed, Winkelcentrum Woensel 84, 5625 AE Eindhoven</text:p>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7-378" text:style-name="table">
              <text:p text:style-name="table_top"/>
              <table:table table:style-name="tgroup">
                <table:table-column table:style-name="id1-3-2-2-7-378-1-1"/>
                <table:table-column table:style-name="id1-3-2-2-7-37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250</text:p>
                  </table:table-cell>
                </table:table-row>
              </table:table>
              <text:p text:style-name="table_bottom"/>
            </text:section>
            <text:p text:style-name="al"/>
            <text:p text:style-name="al">
            <text:span text:style-name="nadrukvet">Lid </text:span>
            <text:span text:style-name="nadrukvet">27</text:span>
            <text:span text:style-name="nadrukvet">. 611 </text:span>
            <text:span text:style-name="nadrukvet">Eliasterrein, </text:span>
            <text:span text:style-name="nadrukvet">Vonderkwartier </text:span>
          </text:p>
            <text:p text:style-name="al">a. Betaald parkeren is ingevoerd in de straten:</text:p>
            <text:section text:name="table_id1-3-2-2-7-382" text:style-name="table">
              <text:p text:style-name="table_top"/>
              <table:table table:style-name="tgroup">
                <table:table-column table:style-name="id1-3-2-2-7-382-1-1"/>
                <table:table-column table:style-name="id1-3-2-2-7-382-1-2"/>
                <table:table-column table:style-name="id1-3-2-2-7-382-1-3"/>
                <table:table-column table:style-name="id1-3-2-2-7-38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Gehele straat, inclusief parkeerterreinen naast laagbouw</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t Vonderke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Tussen Julianastraat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gelzang</text:p>
                  </table:table-cell>
                  <table:table-cell table:style-name="entry" table:number-rows-spanned="1" table:number-columns-spanned="1">
                    <text:p text:style-name="table_al">Hoek Willemstraat – Lodewijk Napoleon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 Vonderk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Noordzijde tussen Graaf Adolfstraat en Sophia van Wurtemberg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Zwijgerstraat </text:p>
                  </table:table-cell>
                  <table:table-cell table:style-name="entry" table:number-rows-spanned="1" table:number-columns-spanned="1">
                    <text:p text:style-name="table_al">Tussen Mauritsstraat en Juliana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Vonderweg en Gagel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onderkwartier Zuid komen in aanmerking <text:span text:style-name="nadrukvet">de bewoners van en bedrijven </text:span>gevestigd in de straten:</text:p>
            <text:p text:style-name="al"> • Albertina van Nassaustraat (oneven 1 t/m 31, even 2 t/m 20);</text:p>
            <text:p text:style-name="al"> • Amalia van Anhaltstraat (oneven 1 t/m 31, even 4 t/m 42);</text:p>
            <text:p text:style-name="al"> • Anna Paulownastraat (oneven 1 t/m 17, even 2 t/m 34);</text:p>
            <text:p text:style-name="al"> • Anna van Engelandstraat (oneven 1 t/m 45, even 8). Huisnummer 8 alléén bedrijfsvergunningen;</text:p>
            <text:p text:style-name="al"> • Bernhardplaats (huisnummer 1) alleen bezoekersregeling verzorgingshuis;</text:p>
            <text:p text:style-name="al"> • Burgemeester Vogelspad (even 2 t/m 14);</text:p>
            <text:p text:style-name="al"> • Frederika van Pruisenweg (oneven 1 t/m 35, even 2 t/m 66);</text:p>
            <text:p text:style-name="al"> • Graaf Adolfstraat (oneven 1 t/m 95, even 2 t/m 180);</text:p>
            <text:p text:style-name="al"> • Hagenkampweg Noord (oneven 1 t/m 95, even 2 t/m 106). Huisnummers 96 t/m 104 géén eerste bewonersvergunning;</text:p>
            <text:p text:style-name="al"> • Hendrik Casimirstraat (oneven 1 t/m 31, even 2 t/m 30);</text:p>
            <text:p text:style-name="al"> • Jan de Oudestraat (oneven 1 t/m 31, even 2 t/m 24)</text:p>
            <text:p text:style-name="al"> • Jozef Eliasweg (oneven 1 t/m 43, even 2 t/m 34);</text:p>
            <text:p text:style-name="al"> • Julianastraat (oneven 13, 19 t/m 41, even 14 t/m 50);</text:p>
            <text:p text:style-name="al"> • Lodewijk Napoleonlaan (oneven 19 t/m 31, even 32 t/m 42);</text:p>
            <text:p text:style-name="al"> • Lodewijk Napoleonplein (oneven 3 t/m 47, even 4 t/m 46);</text:p>
            <text:p text:style-name="al"> • Maria Stuartstraat (oneven 1 t/m 29, even 2 t/m 34);</text:p>
            <text:p text:style-name="al"> • Mauritsstraat (oneven 1 t/m 85, even 8 t/m 70); </text:p>
            <text:p text:style-name="al"> • Mecklenburgstraat (oneven 1 t/m 97, even 2 t/m 84). Huisnummers 1 t/m 9 géén eerste bewonersvergunning;</text:p>
            <text:p text:style-name="al"> • Nassaustraat (oneven 1 t/m 25, even 2 t/m 24);</text:p>
            <text:p text:style-name="al"> • Prins Alexanderstraat (oneven 1 t/m 29, even 2 t/m 30);</text:p>
            <text:p text:style-name="al"> • Prinsenhof (oneven 1 t/m 19, even 2 t/m 20);</text:p>
            <text:p text:style-name="al"> • Sophia van Wurtemberglaan (oneven 1 t/m 61, even 4 t/m 64);</text:p>
            <text:p text:style-name="al"> • Vonderweg (even 66 t/m 120);</text:p>
            <text:p text:style-name="al"> • Willem de Rijkelaan (oneven 1, even 2 t/m 4);</text:p>
            <text:p text:style-name="al"> • Willem Frisostraat (oneven 31 t/m 41, even 2 t/m 20);</text:p>
            <text:p text:style-name="al"> • Willem de Zwijgerstraat (oneven 17 t/m 79, even 26 t/m 58, 62 t/m 66);</text:p>
            <text:p text:style-name="al"> • Willemstraat 37a (uitsterfconstructie);</text:p>
            <text:p text:style-name="al">• Willemstraat (oneven 115 t/m 143);</text:p>
            <text:p text:style-name="al"> • Wouter Hollemanplein (oneven 1 t/m 107, even 2 t/m 108).</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417" text:style-name="table">
              <text:p text:style-name="table_top"/>
              <table:table table:style-name="tgroup">
                <table:table-column table:style-name="id1-3-2-2-7-417-1-1"/>
                <table:table-column table:style-name="id1-3-2-2-7-41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50</text:p>
                  </table:table-cell>
                  <table:table-cell table:style-name="entry" table:number-rows-spanned="1" table:number-columns-spanned="1">
                    <text:p text:style-name="table_al">1313</text:p>
                  </table:table-cell>
                </table:table-row>
              </table:table>
              <text:p text:style-name="table_bottom"/>
            </text:section>
            <text:p text:style-name="al"/>
            <text:p text:style-name="al">
            <text:span text:style-name="nadrukvet">Lid </text:span>
            <text:span text:style-name="nadrukvet">28</text:span>
            <text:span text:style-name="nadrukvet">. 615 Schoot</text:span>
          </text:p>
            <text:p text:style-name="al">a. Betaald parkeren is ingevoerd in de straten:</text:p>
            <text:section text:name="table_id1-3-2-2-7-421" text:style-name="table">
              <text:p text:style-name="table_top"/>
              <table:table table:style-name="tgroup">
                <table:table-column table:style-name="id1-3-2-2-7-421-1-1"/>
                <table:table-column table:style-name="id1-3-2-2-7-421-1-2"/>
                <table:table-column table:style-name="id1-3-2-2-7-421-1-3"/>
                <table:table-column table:style-name="id1-3-2-2-7-42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ext:p text:style-name="table_al">Tussen Schootsestraat en Kreugelstraat (zuid)</text:p>
                  </table:table-cell>
                  <table:table-cell table:style-name="entry" table:number-rows-spanned="1" table:number-columns-spanned="1">
                    <text:p text:style-name="table_al">C1+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Parkeerstrook langs huisnummer 1</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Tussen Schootsestraat en Iepen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Tussen Kastanjelaan en Beukenlaan</text:p>
                  </table:table-cell>
                  <table:table-cell table:style-name="entry" table:number-rows-spanned="1" table:number-columns-spanned="1">
                    <text:p text:style-name="table_al">B5 + B6</text:p>
                  </table:table-cell>
                  <table:table-cell table:style-name="entry" table:number-rows-spanned="1" table:number-columns-spanned="1">
                    <text:p text:style-name="table_al">IV</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Schoot komen in aanmerking de bewoners van en bedrijven gevestigd in de straten:</text:p>
            <text:p text:style-name="al"> • Acaciastraat (oneven 1 t/m 31, even 2 t/m 62). Huisnummers even 30 t/m 62 alleen 2e bewonersvergunning en digitale bezoekersregeling;</text:p>
            <text:p text:style-name="al"> • Berkenstraat (oneven 1 t/m 15, even 2 t/m 28);</text:p>
            <text:p text:style-name="al"> • Beukenlaan (oneven 1 t/m 41, even 2 t/m 24);</text:p>
            <text:p text:style-name="al"> • Cederlaan (huisnummer 1 en 2a);</text:p>
            <text:p text:style-name="al"> • Dennenstraat (oneven 1 t/m 11, even 2 t/m 22);</text:p>
            <text:p text:style-name="al"> • Frederiklaan (oneven 143 t/m 213 en 18101 t/m 18135, even 62 t/m 102,) let op huisnummers 173 t/m 173H en oneven 18101 t/m 18135 alleen 2e bewonersvergunning en digitale bezoekersregeling;</text:p>
            <text:p text:style-name="al"> • Kastanjelaan (oneven 1 t/m 111);</text:p>
            <text:p text:style-name="al"> • Kreugelstraat (oneven 1 t/m 37, even 16 t/m 56);</text:p>
            <text:p text:style-name="al"> • Plataanlaan (oneven 1 t/m 51, even 2 t/m 82);</text:p>
            <text:p text:style-name="al"> • Plataanplein (oneven 1 t/m 15, even 2 t/m 14);</text:p>
            <text:p text:style-name="al"> • Schootsestraat (oneven 7 t/m 41, even 4 t/m 60 en 66 t/m 104). Huisnummers 70 t/m 82, 90 en 92 géén eerste bewonersvergunning;</text:p>
            <text:p text:style-name="al"> • Vlierstraat (oneven 1 t/m 9, even 2 t/m 10);</text:p>
            <text:p text:style-name="al"> • Willemstraat 28 (alleen bedrijfsvergunningen tbv wisselwoningen).</text:p>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7-440" text:style-name="table">
              <text:p text:style-name="table_top"/>
              <table:table table:style-name="tgroup">
                <table:table-column table:style-name="id1-3-2-2-7-440-1-1"/>
                <table:table-column table:style-name="id1-3-2-2-7-44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506</text:p>
                  </table:table-cell>
                </table:table-row>
              </table:table>
              <text:p text:style-name="table_bottom"/>
            </text:section>
            <text:p text:style-name="al"/>
            <text:p text:style-name="al">
            <text:span text:style-name="nadrukvet">Lid</text:span>
            <text:span text:style-name="nadrukvet"> 29</text:span>
            <text:span text:style-name="nadrukvet">. </text:span>
            <text:span text:style-name="nadrukvet">612</text:span>
            <text:span text:style-name="nadrukvet"> Philipsdorp</text:span>
          </text:p>
            <text:p text:style-name="al">a. Betaald parkeren is ingevoerd in de straten:</text:p>
            <text:section text:name="table_id1-3-2-2-7-444" text:style-name="table">
              <text:p text:style-name="table_top"/>
              <table:table table:style-name="tgroup">
                <table:table-column table:style-name="id1-3-2-2-7-444-1-1"/>
                <table:table-column table:style-name="id1-3-2-2-7-444-1-2"/>
                <table:table-column table:style-name="id1-3-2-2-7-444-1-3"/>
                <table:table-column table:style-name="id1-3-2-2-7-44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Gehele straat (alleen de parkeervakken aan de westzijde van de rijbaan) </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Tussen Langdonkenstraat en Draaiboomstraat 49</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Vonderweg en Willem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Parkeerstrook ter hoogte van huisnummer 146 t/m 162</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de Vonderwegen de Gagel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Philipsdorp komen in aanmerking <text:span text:style-name="nadrukvet">de bewoners van en bedrijven</text:span> gevestigd in de straten:</text:p>
            <text:p text:style-name="al"> • De Jonghlaan (even 2 t/m 32);</text:p>
            <text:p text:style-name="al"> • Draaiboomstraat (oneven 49 t/m 61);</text:p>
            <text:p text:style-name="al"> • Frederiklaan (oneven 1 t/m 213 en 18101 t/m 18135, even 8 t/m 102,) let op huisnummers 173 t/m 173H en oneven 18101 t/m 18135 alleen 2e bewonersvergunning en digitale bezoekersregeling;</text:p>
            <text:p text:style-name="al"> • Gagelstraat (oneven 51 t/m 109, even 34 t/m 92A);</text:p>
            <text:p text:style-name="al"> • Glaslaan (oneven 1 t/m 31);</text:p>
            <text:p text:style-name="al"> • Henriëttestraat (oneven 1 t/m 65, even 2 t/m 64);</text:p>
            <text:p text:style-name="al"> • Hoog Gagel (even 2 t/m 80) alleen 2e bewonersvergunning;</text:p>
            <text:p text:style-name="al"> • Iepenlaan 57;</text:p>
            <text:p text:style-name="al"> • Hubertastraat (oneven 1 t/m 37, even 8 t/m 22);</text:p>
            <text:p text:style-name="al"> • Hulstlaan (oneven 1 t/m 57, even 2 t/m 56);</text:p>
            <text:p text:style-name="al"> • Johannastraat (oneven 1 t/m 35, even 2 t/m 36);</text:p>
            <text:p text:style-name="al"> • Keerweerstraat (oneven 1 t/m 9, even 2 t/m 26);</text:p>
            <text:p text:style-name="al"> • Knotwilghof (oneven 1 t/m 7);</text:p>
            <text:p text:style-name="al"> • Langdonkenstraat (oneven 7 t/m 13, even 2 t/m 18);</text:p>
            <text:p text:style-name="al"> • Lijsterbesstraat (oneven 1 t/m 155, even 2 t/m 32) oneven huisnummers 21 t/m 155 géén eerste bewonersvergunning; </text:p>
            <text:p text:style-name="al"> • Lindenlaan (oneven 1 t/m 23, even 2 t/m 46);</text:p>
            <text:p text:style-name="al"> • Olmenlaan (oneven 1 t/m 25);</text:p>
            <text:p text:style-name="al"> • Schouwbroekseweg (even 2 en 4);</text:p>
            <text:p text:style-name="al"> • St Antoniusstraat (oneven 1 t/m 9, even 2 t/m 24);</text:p>
            <text:p text:style-name="al"> • Strijpsestraat (even 2 t/m 4 en even 146 t/m 162) even huisnummers 146 t/m 162 geen digitale bezoekersregeling;</text:p>
            <text:p text:style-name="al"> • Willemstraat (oneven 97 t/m 143, even 58 t/m 106);</text:p>
            <text:p text:style-name="al"> • Wingerdlaan (oneven 1 t/m 9, even 2 t/m 10).</text:p>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7-472" text:style-name="table">
              <text:p text:style-name="table_top"/>
              <table:table table:style-name="tgroup">
                <table:table-column table:style-name="id1-3-2-2-7-472-1-1"/>
                <table:table-column table:style-name="id1-3-2-2-7-47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94</text:p>
                  </table:table-cell>
                  <table:table-cell table:style-name="entry" table:number-rows-spanned="1" table:number-columns-spanned="1">
                    <text:p text:style-name="table_al">742</text:p>
                  </table:table-cell>
                </table:table-row>
              </table:table>
              <text:p text:style-name="table_bottom"/>
            </text:section>
            <text:p text:style-name="al"/>
            <text:p text:style-name="al">
            <text:span text:style-name="nadrukvet">Lid</text:span>
            <text:span text:style-name="nadrukvet"> 30</text:span>
            <text:span text:style-name="nadrukvet">. </text:span>
            <text:span text:style-name="nadrukvet">614 Schouwbroek</text:span>
          </text:p>
            <text:p text:style-name="al">a. Betaald parkeren is ingevoerd in de straten:</text:p>
            <text:section text:name="table_id1-3-2-2-7-476" text:style-name="table">
              <text:p text:style-name="table_top"/>
              <table:table table:style-name="tgroup">
                <table:table-column table:style-name="id1-3-2-2-7-476-1-1"/>
                <table:table-column table:style-name="id1-3-2-2-7-476-1-2"/>
                <table:table-column table:style-name="id1-3-2-2-7-476-1-3"/>
                <table:table-column table:style-name="id1-3-2-2-7-47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Schouwbroek komen in aanmerking <text:span text:style-name="nadrukvet">de bewoners van en bedrijven</text:span> gevestigd in de straten:</text:p>
            <text:p text:style-name="al"> • Kerkakkerstraat (oneven 1 t/m 65, even 2 t/m 68);</text:p>
            <text:p text:style-name="al"> • Fregatstraat (oneven 1 t/m 21, even 2 t/m 8);</text:p>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7-483" text:style-name="table">
              <text:p text:style-name="table_top"/>
              <table:table table:style-name="tgroup">
                <table:table-column table:style-name="id1-3-2-2-7-483-1-1"/>
                <table:table-column table:style-name="id1-3-2-2-7-48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88</text:p>
                  </table:table-cell>
                </table:table-row>
              </table:table>
              <text:p text:style-name="table_bottom"/>
            </text:section>
            <text:p text:style-name="al"/>
            <text:p text:style-name="al">
            <text:span text:style-name="nadrukvet">Lid </text:span>
            <text:span text:style-name="nadrukvet">31</text:span>
            <text:span text:style-name="nadrukvet">. 624 Drents Dorp </text:span>
          </text:p>
            <text:p text:style-name="al">a. Betaald parkeren is ingevoerd in de straten:</text:p>
            <text:section text:name="table_id1-3-2-2-7-487" text:style-name="table">
              <text:p text:style-name="table_top"/>
              <table:table table:style-name="tgroup">
                <table:table-column table:style-name="id1-3-2-2-7-487-1-1"/>
                <table:table-column table:style-name="id1-3-2-2-7-487-1-2"/>
                <table:table-column table:style-name="id1-3-2-2-7-487-1-3"/>
                <table:table-column table:style-name="id1-3-2-2-7-48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Schootsestraat en Kreugelstraat (zuid)</text:p>
                  </table:table-cell>
                  <table:table-cell table:style-name="entry" table:number-rows-spanned="1" table:number-columns-spanned="1">
                    <text:p text:style-name="table_al">C1+ C6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Tussen Beukenlaan en Halvemaan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rents Dorp komen in aanmerking <text:span text:style-name="nadrukvet">de bewoners van en bedrijven</text:span> gevestigd in de straten:</text:p>
            <text:p text:style-name="al"> • Beukenlaan (oneven 1 t/m 41, even 2 t/m 24);</text:p>
            <text:p text:style-name="al"> • Halve Maanstraat (oneven 1 en 3);</text:p>
            <text:p text:style-name="al"> • Wilgenstraat (oneven 1 t/m 37, even 2 t/m 40);</text:p>
            <text:p text:style-name="al"> • Zwaanstraat (even 2 t/m 40).</text:p>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7-497" text:style-name="table">
              <text:p text:style-name="table_top"/>
              <table:table table:style-name="tgroup">
                <table:table-column table:style-name="id1-3-2-2-7-497-1-1"/>
                <table:table-column table:style-name="id1-3-2-2-7-49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85</text:p>
                  </table:table-cell>
                </table:table-row>
              </table:table>
              <text:p text:style-name="table_bottom"/>
            </text:section>
            <text:p text:style-name="al"/>
            <text:p text:style-name="al">
            <text:span text:style-name="nadrukvet">Lid </text:span>
            <text:span text:style-name="nadrukvet">32</text:span>
            <text:span text:style-name="nadrukvet">. 6</text:span>
            <text:span text:style-name="nadrukvet">34 Zandrijk</text:span>
            <text:span text:style-name="nadrukvet"/>
          </text:p>
            <text:p text:style-name="al">a. Betaald parkeren is ingevoerd in de straten:</text:p>
            <text:section text:name="table_id1-3-2-2-7-501" text:style-name="table">
              <text:p text:style-name="table_top"/>
              <table:table table:style-name="tgroup">
                <table:table-column table:style-name="id1-3-2-2-7-501-1-1"/>
                <table:table-column table:style-name="id1-3-2-2-7-501-1-2"/>
                <table:table-column table:style-name="id1-3-2-2-7-501-1-3"/>
                <table:table-column table:style-name="id1-3-2-2-7-50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Ter hoogte van nummer 102 t/m 136</text:p>
                  </table:table-cell>
                  <table:table-cell table:style-name="entry" table:number-rows-spanned="1" table:number-columns-spanned="1">
                    <text:p text:style-name="table_al">C1+C6</text:p>
                  </table:table-cell>
                  <table:table-cell table:style-name="entry" table:number-rows-spanned="1" table:number-columns-spanned="1">
                    <text:p text:style-name="table_al">II, max 24 uur</text:p>
                  </table:table-cell>
                </table:table-row>
              </table:table>
              <text:p text:style-name="table_bottom"/>
            </text:section>
            <text:p text:style-name="al"/>
            <text:p text:style-name="al">b. Voor een parkeervergunning in gebied Zandrijk komen in aanmerking <text:span text:style-name="nadrukvet">de bewoners van en bedrijven</text:span> gevestigd in de straten:</text:p>
            <text:p text:style-name="al"> • Zanddreef (even 102 t/m 136). </text:p>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7-508" text:style-name="table">
              <text:p text:style-name="table_top"/>
              <table:table table:style-name="tgroup">
                <table:table-column table:style-name="id1-3-2-2-7-508-1-1"/>
                <table:table-column table:style-name="id1-3-2-2-7-50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41</text:p>
                  </table:table-cell>
                </table:table-row>
              </table:table>
              <text:p text:style-name="table_bottom"/>
            </text:section>
            <text:p text:style-name="al"/>
            <text:p text:style-name="al">
            <text:span text:style-name="nadrukvet">Lid </text:span>
            <text:span text:style-name="nadrukvet">33</text:span>
            <text:span text:style-name="nadrukvet">. 638 Eindhoven Airport </text:span>
          </text:p>
            <text:p text:style-name="al"/>
            <text:p text:style-name="al">a. Betaald parkeren is ingevoerd in de straten:</text:p>
            <text:section text:name="table_id1-3-2-2-7-513" text:style-name="table">
              <text:p text:style-name="table_top"/>
              <table:table table:style-name="tgroup">
                <table:table-column table:style-name="id1-3-2-2-7-513-1-1"/>
                <table:table-column table:style-name="id1-3-2-2-7-513-1-2"/>
                <table:table-column table:style-name="id1-3-2-2-7-513-1-3"/>
                <table:table-column table:style-name="id1-3-2-2-7-51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Henri Wijnmal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
              <text:p text:style-name="table_bottom"/>
            </text:section>
            <text:p text:style-name="al"/>
            <text:p text:style-name="al">b. Voor een parkeervergunning op het bedrijventerrein Eindhoven Airport komen in aanmerking <text:span text:style-name="nadrukvet">de bedrijven</text:span> gevestigd in de straten:</text:p>
            <text:p text:style-name="al"> • Adriaan Mulderweg (oneven 5 t/m 19, even 4 t/m 20);</text:p>
            <text:p text:style-name="al"> • Beatrix de Rijkweg (oneven 1 t/m 11, even 2 t/m 12);</text:p>
            <text:p text:style-name="al"> • Castendijkweg (oneven 5);</text:p>
            <text:p text:style-name="al"> • Freddy van Riemsdijkweg (oneven 3 t/m 27, even 2 t/m 28);</text:p>
            <text:p text:style-name="al"> • Henri van Wijnmalenweg (oneven 5 t/m 19, even 6 t/m 20);</text:p>
            <text:p text:style-name="al"> • Jan Hilgersweg (oneven 3 t/m 23, even 2 t/m 24);</text:p>
            <text:p text:style-name="al"> • Jan Olieslagersweg (even 4);</text:p>
            <text:p text:style-name="al"> • Luchthavenweg (oneven 1 t/m 99, even 10 t/m 54);</text:p>
            <text:p text:style-name="al"> • Marinus van Meelweg (oneven 3 t/m 29, even 2 t/m 30);</text:p>
            <text:p text:style-name="al"> • Parmentierweg (oneven 3 t/m 13, even 2 t/m 14).</text:p>
            <text:p text:style-name="al">c. In dit gebied wordt geen digitale bezoekersregeling uitgegeven.</text:p>
            <text:p text:style-name="al">d. In dit gebied worden zevendaagse parkeervergunningen uitgegeven.</text:p>
            <text:p text:style-name="al">e. Het maximaal aantal uit te geven vergunningen voor dit gebied bedraagt: </text:p>
            <text:section text:name="table_id1-3-2-2-7-529" text:style-name="table">
              <text:p text:style-name="table_top"/>
              <table:table table:style-name="tgroup">
                <table:table-column table:style-name="id1-3-2-2-7-529-1-1"/>
                <table:table-column table:style-name="id1-3-2-2-7-52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432</text:p>
                  </table:table-cell>
                </table:table-row>
              </table:table>
              <text:p text:style-name="table_bottom"/>
            </text:section>
            <text:p text:style-name="al"/>
            <text:p text:style-name="al">
            <text:span text:style-name="nadrukvet">Lid </text:span>
            <text:span text:style-name="nadrukvet">34</text:span>
            <text:span text:style-name="nadrukvet">. 711 Schrijversbuurt </text:span>
          </text:p>
            <text:p text:style-name="al">a. Betaald parkeren is ingevoerd in de straten:</text:p>
            <text:section text:name="table_id1-3-2-2-7-533" text:style-name="table">
              <text:p text:style-name="table_top"/>
              <table:table table:style-name="tgroup">
                <table:table-column table:style-name="id1-3-2-2-7-533-1-1"/>
                <table:table-column table:style-name="id1-3-2-2-7-533-1-2"/>
                <table:table-column table:style-name="id1-3-2-2-7-533-1-3"/>
                <table:table-column table:style-name="id1-3-2-2-7-53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Tussen Hof van Eden en Jan Smitz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Tussen Ploegstraat en Da Costa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Tussen de Helmerslaan en Couperuspa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huisnummer 95</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Schrijversbuurt komen in aanmerking <text:span text:style-name="nadrukvet">de bewoners van en bedrijven</text:span> gevestigd in de straten:</text:p>
            <text:p text:style-name="al"> • Akkerstraat (oneven 3 t/m 43, even 4 t/m 42), (huisnummers 32 t/m 42 eerste bewonersvergunning komt te vervallen per 01/01/2017);</text:p>
            <text:p text:style-name="al"> • August Sniederslaan (even 2 t/m 34);</text:p>
            <text:p text:style-name="al"> • Binnewiertzstraat (oneven 1 t/m 39, even 2 t/m 38);</text:p>
            <text:p text:style-name="al"> • Edenstraat (oneven 29 t/m 49, even 16 t/m 112);</text:p>
            <text:p text:style-name="al"> • Gestelsestraat (oneven 1 t/m 101, even 2 t/m 140), (huisnummers 8 t/m 16 alleen tweede bewonersvergunning en digitale bezoekersregeling);</text:p>
            <text:p text:style-name="al"> • Guido Gezellestraat (oneven 1 t/m 43, even 2 t/m 48);</text:p>
            <text:p text:style-name="al"> • Jacob van Maerlantlaan (oneven 1 t/m 11, even 2 t/m 24). Even huisnummers alleen tweede bewonersvergunning met uitzondering van huisnummers 6A en 10;</text:p>
            <text:p text:style-name="al"> • Jan Luikenstraat (oneven 1 t/m 49, even 2 t/m 46);</text:p>
            <text:p text:style-name="al"> • Helmerslaan (oneven 1 t/m 89, even 2 t/m 94). Huisnummers 4, 6, 10A, 12 en 29 alleen tweede bewonersvergunning.</text:p>
            <text:p text:style-name="al"> • Hugo Verrieststraat (oneven 1 t/m 15, even 2 t/m 30);</text:p>
            <text:p text:style-name="al"> • Hof van Eden (oneven 1 t/m 101, even 2 t/m 84) (huisnummers 75 t/m 101 eerste bewonersvergunning komt te vervallen per 01/01/2017);</text:p>
            <text:p text:style-name="al"> • Hoogstraat (oneven 41 t/m 95, even 36 t/m 96, 106, 108);</text:p>
            <text:p text:style-name="al"> • Nicolaas Beetsstraat (oneven 1 t/m 41, even 2 t/m 42). Huisnummers 2, 20 en 20A alleen tweede bewonersvergunning;</text:p>
            <text:p text:style-name="al"> • Ploegstraat (even 2 t/m 24, oneven 1 t/m 3A en 7), (huisnummer 7 eerste bewonersvergunning komt te vervallen per 01/01/2017);</text:p>
            <text:p text:style-name="al"> • Potgieterstraat (oneven 1 t/m 51, even 2 t/m 48);</text:p>
            <text:p text:style-name="al"> • Rodenbachlaan (oneven 1 t/m 25, even 2 t/m 30); </text:p>
            <text:p text:style-name="al"> • Rivierstraat (oneven 1 t/m 31, even 2 t/m 36). Oneven huisnummers 1 t/m 5 alleen 2e bewonersvergunning en bezoekersregeling;</text:p>
            <text:p text:style-name="al"> • Staringstraat (oneven 1 t/m 31, even 2 t/m 22);</text:p>
            <text:p text:style-name="al"> • Van Meursstraat (oneven 1 t/m 55, even 2 t/m 22).</text:p>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7-558" text:style-name="table">
              <text:p text:style-name="table_top"/>
              <table:table table:style-name="tgroup">
                <table:table-column table:style-name="id1-3-2-2-7-558-1-1"/>
                <table:table-column table:style-name="id1-3-2-2-7-55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64</text:p>
                  </table:table-cell>
                  <table:table-cell table:style-name="entry" table:number-rows-spanned="1" table:number-columns-spanned="1">
                    <text:p text:style-name="table_al">1205</text:p>
                  </table:table-cell>
                </table:table-row>
              </table:table>
              <text:p text:style-name="table_bottom"/>
            </text:section>
            <text:p text:style-name="al"/>
            <text:p text:style-name="al">
            <text:span text:style-name="nadrukvet">Lid </text:span>
            <text:span text:style-name="nadrukvet">35</text:span>
            <text:span text:style-name="nadrukvet">. 712 Oude Spoorbaan</text:span>
          </text:p>
            <text:p text:style-name="al">a. Betaald parkeren is ingevoerd in de straten:</text:p>
            <text:section text:name="table_id1-3-2-2-7-562" text:style-name="table">
              <text:p text:style-name="table_top"/>
              <table:table table:style-name="tgroup">
                <table:table-column table:style-name="id1-3-2-2-7-562-1-1"/>
                <table:table-column table:style-name="id1-3-2-2-7-562-1-2"/>
                <table:table-column table:style-name="id1-3-2-2-7-562-1-3"/>
                <table:table-column table:style-name="id1-3-2-2-7-56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Vanaf huisnummer 166 richting Snoek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huisnummer 95</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Tussen Hertog Jan I Laan en de Palin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Hoogstraat / Sint Lambertusstraat</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Oude Spoorbaan komen in aanmerking <text:span text:style-name="nadrukvet">de bewoners van en bedrijven</text:span> gevestigd in de straten:</text:p>
            <text:p text:style-name="al"> • Amsberghof (oneven 1 t/m 13, even 2 t/m 48) (alleen tweede bewonersvergunning en digitale bezoekersregeling);</text:p>
            <text:p text:style-name="al"> • Hagenkampweg Zuid (oneven 101 t/m 115, even 126 t/m 168);</text:p>
            <text:p text:style-name="al"> • Hoogstraat (oneven 41 t/m 95, even 36 t/m 96, 106, 108);</text:p>
            <text:p text:style-name="al"> • Karel de Grotelaan (oneven 1 t/m 45);</text:p>
            <text:p text:style-name="al"> • Mecklenburgstraat (on even 1 t/m 97, even 2 t/m 84). Huisnummers 1 t/m 9 géén eerste bewonersvergunning;</text:p>
            <text:p text:style-name="al"> • Palingstraat (oneven 1 t/m 47, 2 t/m 48);</text:p>
            <text:p text:style-name="al"> • Sint Lambertusstraat (oneven 1 t/m 29, even 2 t/m 42);</text:p>
            <text:p text:style-name="al"> • Sint Martinusstraat (oneven 1 t/m 31, even 2 t/m 26);</text:p>
            <text:p text:style-name="al"> • Snoekstraat (oneven 1 t/m 29, even 2 t/m 14).</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577" text:style-name="table">
              <text:p text:style-name="table_top"/>
              <table:table table:style-name="tgroup">
                <table:table-column table:style-name="id1-3-2-2-7-577-1-1"/>
                <table:table-column table:style-name="id1-3-2-2-7-57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285</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Locaties E9 – vergunningen”</text:p>
            <text:p text:style-name="al">Deze parkeerplaatsen zijn aangegeven met het RVV-bord E9. Daarbij is soms gekozen voor een zone om een groter gebied toe te wijzen. Binnen dit regime mogende parkeerplaatsen alleen gebruikt worden door voertuigen waarvoor een vergunning is verleend. Welk voertuig/persoon in aanmerking komt voor een dergelijke vergunning staat beschreven in dit besluit. </text:p>
            <text:p text:style-name="al"/>
            <text:p text:style-name="al">De volgende vergunninghouders gebieden kennen we in de gemeente Eindhoven:</text:p>
            <text:p text:style-name="al">
            <text:span text:style-name="nadrukvet">Lid</text:span>
            <text:span text:style-name="nadrukvet"> 1</text:span>
            <text:span text:style-name="nadrukvet">. 111 </text:span>
            <text:span text:style-name="nadrukvet">Mariënhage</text:span>
            <text:span text:style-name="nadrukvet"/>
          </text:p>
            <text:p text:style-name="al"/>
            <text:p text:style-name="al">a. Een parkeervergunning voor Mariënhage (E9 gebied) is geldig op parkeerplaatsen in de straten: </text:p>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Tussen Dommelstraat en huisnummer 23</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Gehele straat</text:p>
                  </table:table-cell>
                </table:table-row>
              </table:table>
              <text:p text:style-name="table_bottom"/>
            </text:section>
            <text:p text:style-name="al"/>
            <text:p text:style-name="al">b. Voor een parkeervergunning in gebied Mariënhage komen in aanmerking <text:span text:style-name="nadrukvet">de bewoners van en bedrijven </text:span>gevestigd in de straten: </text:p>
            <text:p text:style-name="al"> • Aert Roelofsstraat (oneven 1 t/m 27); </text:p>
            <text:p text:style-name="al"> • Antonie van Hemertstraat (oneven 1 t/m 53); </text:p>
            <text:p text:style-name="al"> • Augustijnendreef (even 2 t/m 46);</text:p>
            <text:p text:style-name="al"> • De Remise (oneven 1 t/m 31, even 2 t/m 30) (alleen bezoekersvergunning);</text:p>
            <text:p text:style-name="al"> • Dommelstraat (oneven 1 t/m 3, even 2);</text:p>
            <text:p text:style-name="al"> • Hubert Seijssemaeckerstraat (oneven 1 t/m 23, even 2 t/m 24); </text:p>
            <text:p text:style-name="al"> • Johanna van Rochefortstraat (oneven 1 t/m 33, even 2 t/m 48); </text:p>
            <text:p text:style-name="al"> • Nicolaas Clopperstraat (oneven 1 t/m 45); </text:p>
            <text:p text:style-name="al"> • Tramstraat (oneven 1 t/m 37, even 2 t/m 60); </text:p>
            <text:p text:style-name="al"> • Willem Dicbierstraat (oneven 1 t/m 25).</text:p>
            <text:p text:style-name="al">c. Bewoners kunnen een bezoekersvergunning aanvragen.</text:p>
            <text:p text:style-name="al">d. Het maximaal aantal uit te geven vergunningen voor dit gebied bedraagt:</text:p>
            <text:section text:name="table_id1-3-2-2-8-23" text:style-name="table">
              <text:p text:style-name="table_top"/>
              <table:table table:style-name="tgroup">
                <table:table-column table:style-name="id1-3-2-2-8-23-1-1"/>
                <table:table-column table:style-name="id1-3-2-2-8-2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90</text:p>
                  </table:table-cell>
                </table:table-row>
              </table:table>
              <text:p text:style-name="table_bottom"/>
            </text:section>
            <text:p text:style-name="al"/>
            <text:p text:style-name="al">
            <text:span text:style-name="nadrukvet">Lid </text:span>
            <text:span text:style-name="nadrukvet">2</text:span>
            <text:span text:style-name="nadrukvet">. 112 De Bergen </text:span>
          </text:p>
            <text:p text:style-name="al"/>
            <text:p text:style-name="al">a. Een parkeervergunning voor De Bergen (E9 gebied) is geldig op parkeerplaatsen in de straten: </text:p>
            <text:section text:name="table_id1-3-2-2-8-28" text:style-name="table">
              <text:p text:style-name="table_top"/>
              <table:table table:style-name="tgroup">
                <table:table-column table:style-name="id1-3-2-2-8-28-1-1"/>
                <table:table-column table:style-name="id1-3-2-2-8-2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Ter hoogte van huisnummers 2 t/m 36B</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Mauritsstraat en het Wilhelminaplein</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Tussen huisnummer 9 en huisnummer 2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Tussen St. Catharinastraat en Mauritsstraat</text:p>
                  </table:table-cell>
                </table:table-row>
              </table:table>
              <text:p text:style-name="table_bottom"/>
            </text:section>
            <text:p text:style-name="al"/>
            <text:p text:style-name="al">b. Voor een parkeervergunning in gebied de Bergen komen in aanmerking <text:span text:style-name="nadrukvet">de bewoners van en bedrijven</text:span> gevestigd in de straten:</text:p>
            <text:p text:style-name="al"> • Anna van Egmondstraat, (oneven 1 t/ 9, even 2 t/m 14). Even huisnummers alléén bezoekersvergunning; </text:p>
            <text:p text:style-name="al"> • Bergstraat (oneven 1 t/m 43, even 2 t/m 48);</text:p>
            <text:p text:style-name="al"> • Charlotte van Bourbonhof (oneven 1 t/m 51, even 2 t/m 50). Alléén bezoekersvergunning;</text:p>
            <text:p text:style-name="al"> • Heilige Geeststraat (oneven 1 t/m 53, even 2 t/m 76);</text:p>
            <text:p text:style-name="al"> • Julianahof (oneven 1 t/m 17, even 2 t/m 18). Alléén bezoekersvergunning;</text:p>
            <text:p text:style-name="al"> • Julianastraat (oneven nummers 1 t/m 17, even 4 t/m 6, 6 t/m 12, (alleen bezoekersvergunning);</text:p>
            <text:p text:style-name="al"> • Kleine Berg (oneven 1 t/m 151, even 2 t/m 80) géén bedrijfsvergunningen en de huisnummers 24-02 t/m 24-48 alleen terreinvergunning;</text:p>
            <text:p text:style-name="al"> • Mauritsstraat (oneven 1 t/m 85);</text:p>
            <text:p text:style-name="al"> • Oranjestraat (oneven 1 t/m 19, even 2 t/m 22);</text:p>
            <text:p text:style-name="al"> • Prins Hendrikstraat (oneven 1 t/m 105, even 2 t/m 60);</text:p>
            <text:p text:style-name="al"> • Sint Catharinastraat (oneven 1 t/m 121, even 2 t/m 64). Huisnummers 6 en 8 géén eerste bewonersvergunning;</text:p>
            <text:p text:style-name="al"> • Smitsstraat (oneven 1 t/m 17, even 2 t/m 16);</text:p>
            <text:p text:style-name="al"> • Spijndhof (oneven 1 t/m 23, even 2 t/m 24); </text:p>
            <text:p text:style-name="al"> • Wilhelminaplein (oneven 1 t/m 25, even 2 t/m 24);</text:p>
            <text:p text:style-name="al"> • Willemstraat ( 35A (alléén bedrijfsvergunningen), 43A t/m 65);</text:p>
            <text:p text:style-name="al"> • Willem de Zwijgerstraat (oneven 1 t/m 13, even 2 t/m 24). </text:p>
            <text:p text:style-name="al">c. Bewoners kunnen een bezoekersvergunning aanvragen.</text:p>
            <text:p text:style-name="al">d. Het maximaal aantal uit te geven vergunningen voor dit gebied bedraagt:</text:p>
            <text:section text:name="table_id1-3-2-2-8-49" text:style-name="table">
              <text:p text:style-name="table_top"/>
              <table:table table:style-name="tgroup">
                <table:table-column table:style-name="id1-3-2-2-8-49-1-1"/>
                <table:table-column table:style-name="id1-3-2-2-8-4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387</text:p>
                  </table:table-cell>
                </table:table-row>
              </table:table>
              <text:p text:style-name="table_bottom"/>
            </text:section>
            <text:p text:style-name="al"/>
            <text:p text:style-name="al">
            <text:span text:style-name="nadrukvet">Lid 3. 425 Rapenland </text:span>
          </text:p>
            <text:p text:style-name="al"/>
            <text:p text:style-name="al">a. Een parkeervergunning voor gebied Rapenland (E9) is geldig op parkeerplaatsen in de straten: </text:p>
            <text:section text:name="table_id1-3-2-2-8-54" text:style-name="table">
              <text:p text:style-name="table_top"/>
              <table:table table:style-name="tgroup">
                <table:table-column table:style-name="id1-3-2-2-8-54-1-1"/>
                <table:table-column table:style-name="id1-3-2-2-8-5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Tussen Woenselsestraat en Dr. Cuyperslaan</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Tussen Michelangelolaan en Tetrodestraat noord</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Tussen Rodinstraat en het plein van de Tetrodestraat</text:p>
                  </table:table-cell>
                </table:table-row>
              </table:table>
              <text:p text:style-name="table_bottom"/>
            </text:section>
            <text:p text:style-name="al"/>
            <text:p text:style-name="al">b. Voor een parkeervergunning in gebied Rapenlandkomen in aanmerking <text:span text:style-name="nadrukvet">de bewoners van en bedrijven</text:span> gevestigd in de straten:</text:p>
            <text:p text:style-name="al"> • Dr. Cuyperslaan (even huisnummers 126 t/m 140);</text:p>
            <text:p text:style-name="al"> • Dupuislaan (oneven 1 t/m 51, even 2);</text:p>
            <text:p text:style-name="al"> • Michelangelolaan (oneven 1 t/m 69);</text:p>
            <text:p text:style-name="al"> • Rodinstraat (oneven huisnummers 35 t/m 47);</text:p>
            <text:p text:style-name="al"> • Tetrodestraat (alleen even huisnummers 2 t/m 10).</text:p>
            <text:p text:style-name="al">c. Bewoners kunnen een bezoekersvergunning aanvragen.</text:p>
            <text:p text:style-name="al">d. Het maximaal aantal uit te geven vergunningen voor dit gebied bedraagt:</text:p>
            <text:section text:name="table_id1-3-2-2-8-64" text:style-name="table">
              <text:p text:style-name="table_top"/>
              <table:table table:style-name="tgroup">
                <table:table-column table:style-name="id1-3-2-2-8-64-1-1"/>
                <table:table-column table:style-name="id1-3-2-2-8-6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131</text:p>
                  </table:table-cell>
                </table:table-row>
              </table:table>
              <text:p text:style-name="table_bottom"/>
            </text:section>
            <text:p text:style-name="al"/>
            <text:p text:style-name="al">
            <text:span text:style-name="nadrukvet">Lid 4. 515 Winkelcentrum Woensel </text:span>
          </text:p>
            <text:p text:style-name="al"/>
            <text:p text:style-name="al">a. Een parkeervergunning voor gebied Winkelcentrum Woensel (E9) is geldig op parkeerplaatsen in de straat: </text:p>
            <text:section text:name="table_id1-3-2-2-8-69" text:style-name="table">
              <text:p text:style-name="table_top"/>
              <table:table table:style-name="tgroup">
                <table:table-column table:style-name="id1-3-2-2-8-69-1-1"/>
                <table:table-column table:style-name="id1-3-2-2-8-6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Ventweg tussen winkelcentrum Woensel en Winston Churchilllaan, nabij huisnr 13 t/m 33</text:p>
                  </table:table-cell>
                </table:table-row>
              </table:table>
              <text:p text:style-name="table_bottom"/>
            </text:section>
            <text:p text:style-name="al"/>
            <text:p text:style-name="al">b. Voor een parkeervergunning in gebied Winkelcentrum Woensel komen in aanmerking <text:span text:style-name="nadrukvet">de bewoners van en bedrijven</text:span> gevestigd in de straat:</text:p>
            <text:p text:style-name="al"> • Winkelcentrum Woensel (oneven 13 t/m 33a en 241, even 2 t/m 34,240 en 242).</text:p>
            <text:p text:style-name="al">c. Bewoners kunnen een bezoekersvergunning aanvragen. </text:p>
            <text:p text:style-name="al">d. Het maximaal aantal uit te geven vergunningen voor dit gebied bedraagt:</text:p>
            <text:section text:name="table_id1-3-2-2-8-75" text:style-name="table">
              <text:p text:style-name="table_top"/>
              <table:table table:style-name="tgroup">
                <table:table-column table:style-name="id1-3-2-2-8-75-1-1"/>
                <table:table-column table:style-name="id1-3-2-2-8-7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Locaties Parkeerplaatsen met plaatsgarantie</text:p>
            <text:p text:style-name="al"/>
            <text:p text:style-name="al">a. Deze parkeerplaatsen zijn afgesloten middels een klaphek, ketting of zijn aangegeven met een RVV-bord E9. De parkeerplaatsen mogen gebruikt worden door voertuigen waar de gemeente een vergunning voor heeft afgegeven. Daarbij wordt de parkeerplaats eenmalig vergeven aan 1 vergunninghouder, waardoor plaatsgarantie wordt verleend. De volgende locaties binnen de gemeente Eindhoven kennen dit regime:</text:p>
            <text:p text:style-name="al"/>
            <text:p text:style-name="al"> • Achterom;</text:p>
            <text:p text:style-name="al"> • Annahof; </text:p>
            <text:p text:style-name="al"> • Krabbendampad;</text:p>
            <text:p text:style-name="al"> • terrein Stationsweg; </text:p>
            <text:p text:style-name="al"> • Gedempte Gracht.</text:p>
            <text:p text:style-name="al"/>
            <text:p text:style-name="al">b. Een parkeervergunning voor een parkeerplaats met plaatsgarantie is geldig op één fysiek afsluitbare danwel genummerde parkeerplaats.</text:p>
            <text:p text:style-name="al"/>
            <text:p text:style-name="al">c. Voor een parkeervergunning met plaatsgarantie voor de onder a. genoemde parkeerterreinen komen in aanmerking bedrijven (ongeacht waar deze gevestigd zijn) en de bewoners gevestigd in de buurten 111 Binnenstad, 112 de Bergen, 113 Witte Dame en 114 Fellenoord.</text:p>
            <text:p text:style-name="al"/>
            <text:p text:style-name="al">d. Het maximaal aantal uit te geven vergunningen voor dit gebied bedraagt: </text:p>
            <text:p text:style-name="al"/>
            <text:section text:name="table_id1-3-2-2-9-17" text:style-name="table">
              <text:p text:style-name="table_top"/>
              <table:table table:style-name="tgroup">
                <table:table-column table:style-name="id1-3-2-2-9-17-1-1"/>
                <table:table-column table:style-name="id1-3-2-2-9-17-1-2"/>
                <table:table-column table:style-name="id1-3-2-2-9-17-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nnahof</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dempte Gra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10</text:span> “Locaties deelauto” </text:p>
            <text:p text:style-name="al"/>
            <text:p text:style-name="al">Deze parkeerplaatsen zijn aangeduid met het RVV bord E9 met onderbord: autodate. De parkeerplaatsen mogen gebruikt worden door voertuigen die onderdeel uitmaken van het deelauto concept binnen de gemeente Eindhoven.</text:p>
            <text:p text:style-name="al">De volgende locaties binnen de gemeente Eindhoven zijn hiervoor aangewezen:</text:p>
            <text:p text:style-name="al"/>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
                      <text:span text:style-name="nadrukvet">Buurtcode </text:span>
                    </text:p>
                  </table:table-cell>
                  <table:table-cell table:style-name="entry" table:number-rows-spanned="1" table:number-columns-spanned="1">
                    <text:p text:style-name="table_al">
                      <text:span text:style-name="nadrukvet">Straatnaam</text:span>
                    </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Tramstraat (ter hoogte van huisnummer 14)</text:p>
                  </table:table-cell>
                </table:table-row>
                <table:table-row table:style-name="row">
                  <table:table-cell table:style-name="entry" table:number-rows-spanned="1" table:number-columns-spanned="1">
                    <text:p text:style-name="table_al">112 De bergen</text:p>
                  </table:table-cell>
                  <table:table-cell table:style-name="entry" table:number-rows-spanned="1" table:number-columns-spanned="1">
                    <text:p text:style-name="table_al">Prins Hendrikstraat (ter hoogte van zijkant pand Kleine Berg 52)</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ter hoogte van huisnummer 14)</text:p>
                  </table:table-cell>
                </table:table-row>
                <table:table-row table:style-name="row">
                  <table:table-cell table:style-name="entry" table:number-rows-spanned="1" table:number-columns-spanned="1">
                    <text:p text:style-name="table_al">114 Fellenoord</text:p>
                  </table:table-cell>
                  <table:table-cell table:style-name="entry" table:number-rows-spanned="1" table:number-columns-spanned="1">
                    <text:p text:style-name="table_al">Neckerspoel (NS Station) (2 parkeerplekken)</text:p>
                  </table:table-cell>
                </table:table-row>
                <table:table-row table:style-name="row">
                  <table:table-cell table:style-name="entry" table:number-rows-spanned="1" table:number-columns-spanned="1">
                    <text:p text:style-name="table_al">212 Rochusbuurt</text:p>
                  </table:table-cell>
                  <table:table-cell table:style-name="entry" table:number-rows-spanned="1" table:number-columns-spanned="1">
                    <text:p text:style-name="table_al">Pastoor Dijkmansstraat (ter hoogte van huisnummer 44)</text:p>
                  </table:table-cell>
                </table:table-row>
                <table:table-row table:style-name="row">
                  <table:table-cell table:style-name="entry" table:number-rows-spanned="1" table:number-columns-spanned="1">
                    <text:p text:style-name="table_al">214 Tuindorp</text:p>
                  </table:table-cell>
                  <table:table-cell table:style-name="entry" table:number-rows-spanned="1" table:number-columns-spanned="1">
                    <text:p text:style-name="table_al">Sint Hubertusstraat (ter hoogte van de zijkant van het pand aan de Sint Servaasweg 60)</text:p>
                  </table:table-cell>
                </table:table-row>
                <table:table-row table:style-name="row">
                  <table:table-cell table:style-name="entry" table:number-rows-spanned="1" table:number-columns-spanned="1">
                    <text:p text:style-name="table_al">221 Kerstroosplein</text:p>
                  </table:table-cell>
                  <table:table-cell table:style-name="entry" table:number-rows-spanned="1" table:number-columns-spanned="1">
                    <text:p text:style-name="table_al">Kerstrooslaan (ter hoogte van huisnummer 7)</text:p>
                  </table:table-cell>
                </table:table-row>
                <table:table-row table:style-name="row">
                  <table:table-cell table:style-name="entry" table:number-rows-spanned="1" table:number-columns-spanned="1">
                    <text:p text:style-name="table_al">233 Sintenbuurt</text:p>
                  </table:table-cell>
                  <table:table-cell table:style-name="entry" table:number-rows-spanned="1" table:number-columns-spanned="1">
                    <text:p text:style-name="table_al">St. Gerlachstraat (ter hoogte van huisnummer 101)</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Valklaan (ten oosten van het pand Tongelresestraat 81)</text:p>
                  </table:table-cell>
                </table:table-row>
                <table:table-row table:style-name="row">
                  <table:table-cell table:style-name="entry" table:number-rows-spanned="1" table:number-columns-spanned="1">
                    <text:p text:style-name="table_al">321 Doornakkers-West</text:p>
                  </table:table-cell>
                  <table:table-cell table:style-name="entry" table:number-rows-spanned="1" table:number-columns-spanned="1">
                    <text:p text:style-name="table_al">Kalverstraat (ter hoogte van huisnummer 2)</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Boschdijk (ter hoogte van huisnummer 260)</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Doctor Willem Dreesstraat </text:p>
                  </table:table-cell>
                </table:table-row>
                <table:table-row table:style-name="row">
                  <table:table-cell table:style-name="entry" table:number-rows-spanned="1" table:number-columns-spanned="1">
                    <text:p text:style-name="table_al">414 Woenselse Watermolen</text:p>
                  </table:table-cell>
                  <table:table-cell table:style-name="entry" table:number-rows-spanned="1" table:number-columns-spanned="1">
                    <text:p text:style-name="table_al">Loondermolen (ter hoogte van huisnummer 53)</text:p>
                  </table:table-cell>
                </table:table-row>
                <table:table-row table:style-name="row">
                  <table:table-cell table:style-name="entry" table:number-rows-spanned="1" table:number-columns-spanned="1">
                    <text:p text:style-name="table_al">422 Kronehoef</text:p>
                  </table:table-cell>
                  <table:table-cell table:style-name="entry" table:number-rows-spanned="1" table:number-columns-spanned="1">
                    <text:p text:style-name="table_al">Barrierweg (aan de zijkant van Docter Berlagelaan 15)</text:p>
                  </table:table-cell>
                </table:table-row>
                <table:table-row table:style-name="row">
                  <table:table-cell table:style-name="entry" table:number-rows-spanned="1" table:number-columns-spanned="1">
                    <text:p text:style-name="table_al">515 Winkelcentrum</text:p>
                  </table:table-cell>
                  <table:table-cell table:style-name="entry" table:number-rows-spanned="1" table:number-columns-spanned="1">
                    <text:p text:style-name="table_al">Winkelcentrum Woensel (parkeerterrein) (1 parkeerplek)</text:p>
                  </table:table-cell>
                </table:table-row>
                <table:table-row table:style-name="row">
                  <table:table-cell table:style-name="entry" table:number-rows-spanned="1" table:number-columns-spanned="1">
                    <text:p text:style-name="table_al">611 Eliasterrein, vonderkwartier</text:p>
                  </table:table-cell>
                  <table:table-cell table:style-name="entry" table:number-rows-spanned="1" table:number-columns-spanned="1">
                    <text:p text:style-name="table_al">Lodewijk Napoleonlaan (ter hoogte van huisnummer 25)</text:p>
                  </table:table-cell>
                </table:table-row>
                <table:table-row table:style-name="row">
                  <table:table-cell table:style-name="entry" table:number-rows-spanned="1" table:number-columns-spanned="1">
                    <text:p text:style-name="table_al">625 Zwaanstraat</text:p>
                  </table:table-cell>
                  <table:table-cell table:style-name="entry" table:number-rows-spanned="1" table:number-columns-spanned="1">
                    <text:p text:style-name="table_al">Achtseweg Zuid </text:p>
                  </table:table-cell>
                </table:table-row>
                <table:table-row table:style-name="row">
                  <table:table-cell table:style-name="entry" table:number-rows-spanned="1" table:number-columns-spanned="1">
                    <text:p text:style-name="table_al">711 Schrijversbuurt</text:p>
                  </table:table-cell>
                  <table:table-cell table:style-name="entry" table:number-rows-spanned="1" table:number-columns-spanned="1">
                    <text:p text:style-name="table_al">Helmerslaan (ter hoogte van huisnummer 63)</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Hagenkampweg Zuid, ter hoogte van nummer 200</text:p>
                  </table:table-cell>
                </table:table-row>
                <table:table-row table:style-name="row">
                  <table:table-cell table:style-name="entry" table:number-rows-spanned="1" table:number-columns-spanned="1">
                    <text:p text:style-name="table_al">723 Rapelenburg</text:p>
                  </table:table-cell>
                  <table:table-cell table:style-name="entry" table:number-rows-spanned="1" table:number-columns-spanned="1">
                    <text:p text:style-name="table_al">Franz Leharplein (parkeerterrein)</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1.</text:span> Bewonersvergunning</text:p>
            <text:list text:style-name="id1-3-2-2-11-2">
              <text:list-item text:style-override="id1-3-2-2-11-2">
                <text:number>1.</text:number>
                <text:p text:style-name="al">Een bewonersvergunning kan worden verleend aan de houder van een motorrijtuig die bewoner is van een zelfstandige woning (straat + huisnummer), gelegen in een vergunninggebied of betaald parkeren gebied.</text:p>
              </text:list-item>
              <text:list-item text:style-override="id1-3-2-2-11-3">
                <text:number>2.</text:number>
                <text:p text:style-name="al">De bewoner dient ingeschreven te staan in de Basis Registratie Personen.</text:p>
              </text:list-item>
              <text:list-item text:style-override="id1-3-2-2-11-4">
                <text:number>3.</text:number>
                <text:p text:style-name="al">Het bezit van een voertuig wordt aangetoond via een geldig kenteken op naam (RDW) of via een bewijs van een leasemaatschappij of werkgever of via een ondertekende verklaring van de Vereniging voor Gedeeld Autogebruik </text:p>
              </text:list-item>
              <text:list-item text:style-override="id1-3-2-2-11-5">
                <text:number>4.</text:number>
                <text:p text:style-name="al">Een bewonersvergunning wordt verleend op kenteken van het motorvoertuig waarvoor de vergunning is verleend.</text:p>
              </text:list-item>
              <text:list-item text:style-override="id1-3-2-2-11-6">
                <text:number>5.</text:number>
                <text:p text:style-name="al">Per zelfstandige woning worden maximaal twee bewonersvergunningen verstrekt. </text:p>
              </text:list-item>
              <text:list-item text:style-override="id1-3-2-2-11-7">
                <text:number>6.</text:number>
                <text:p text:style-name="al">Een tweede bewonersvergunning wordt pas verstrekt als er voldoende parkeercapaciteit is in het gereguleerde vergunninggebied. De uitgifte verloopt via de prioriteitstelling conform artikel 22.</text:p>
              </text:list-item>
              <text:list-item text:style-override="id1-3-2-2-11-8">
                <text:number>7.</text:number>
                <text:p text:style-name="al">Indien de zelfstandige woning beschikt over eigen parkeervoorziening wordt deze parkeervoorziening afgetrokken van het maximaal aantal te verkrijgen vergunningen. Onder een eigen parkeervoorziening wordt verstaan zoals beschreven in artikel 21.</text:p>
              </text:list-item>
              <text:list-item text:style-override="id1-3-2-2-11-9">
                <text:number>8.</text:number>
                <text:p text:style-name="al">Een bewonersvergunning die wordt aangevraagd voor een zelfstandige woning die beschikt over één eigen parkeervoorziening zoals genoemd in artikel 21 lid 1 f en g wordt gezien als 2e bewonersvergunning, daarbij hoeft niet te worden aangetoond dat er meer dan 1 voertuig is geregistreerd (RDW) staat op hetzelfde adres. </text:p>
              </text:list-item>
              <text:list-item text:style-override="id1-3-2-2-11-10">
                <text:number>9.</text:number>
                <text:p text:style-name="al">Een bewonersvergunning die wordt aangevraagd voor een zelfstandige woning die beschikt over één eigen parkeervoorziening zoals genoemd in artikel 21 lid 1 a, b, c of d wordt gezien als 2e bewonersvergunning, waarbij wel moet worden aangetoond dat er meer dan 1 voertuig is geregistreerd (RDW) staat op hetzelfde adres. </text:p>
              </text:list-item>
              <text:list-item text:style-override="id1-3-2-2-11-11">
                <text:number>10.</text:number>
                <text:p text:style-name="al">Een bewonersvergunning wordt niet verstrekt indien de aanvrager in een woning woont waarvoor in de omgevingsvergunning voor de activiteit bouwen de voorwaarde is gesteld dat:</text:p>
                <text:list text:style-name="id1-3-2-2-11-11-3">
                  <text:list-item text:style-override="id1-3-2-2-11-11-3-1">
                    <text:number>a.</text:number>
                    <text:p text:style-name="al">een parkeergelegenheid voor bewoners op eigen terrein wordt gerealiseerd;</text:p>
                  </text:list-item>
                  <text:list-item text:style-override="id1-3-2-2-11-11-3-2">
                    <text:number>b.</text:number>
                    <text:p text:style-name="al">en/ of er geen parkeergelegenheid op eigen terrein of in het gebouw wordt geboden. </text:p>
                  </text:list-item>
                </text:list>
              </text:list-item>
              <text:list-item text:style-override="id1-3-2-2-11-12">
                <text:number>11.</text:number>
                <text:p text:style-name="al">De eigenaar van een woning kan een bewonersvergunning aanvragen indien:</text:p>
                <text:list text:style-name="id1-3-2-2-11-12-3">
                  <text:list-item text:style-override="id1-3-2-2-11-12-3-1">
                    <text:number>a.</text:number>
                    <text:p text:style-name="al">de aanvrager kan aantonen dat deze eigenaar is van de woning waarop de vergunning wordt aangevraagd;</text:p>
                  </text:list-item>
                  <text:list-item text:style-override="id1-3-2-2-11-12-3-2">
                    <text:number>b.</text:number>
                    <text:p text:style-name="al">er geen personen in de Basisregistratie Personen (BRP) ingeschreven staan op het adres waarop de vergunning wordt aangevraagd.</text:p>
                  </text:list-item>
                </text:list>
              </text:list-item>
              <text:list-item text:style-override="id1-3-2-2-11-13">
                <text:number>12.</text:number>
                <text:p text:style-name="al">Aan een bewonersvergunning kunnen zowel beperkingen worden verbonden met betrekking tot de te gebruiken parkeerplaatsen als met betrekking tot de tijdstippen waarop de vergunning van kracht is. </text:p>
              </text:list-item>
            </text:list>
            <text:p text:style-name="al"/>
          </text:section>
          <text:section text:name="artikel_id1-3-2-2-12" text:style-name="artikel">
            <text:p text:style-name="artikel_kop_titel"><text:span text:style-name="artikel_kop_label">Artikel</text:span> <text:span text:style-name="artikel_kop_nr">12.</text:span> Bedrijfsvergunning</text:p>
            <text:list text:style-name="id1-3-2-2-12-2">
              <text:list-item text:style-override="id1-3-2-2-12-2">
                <text:number>1.</text:number>
                <text:p text:style-name="al">Een bedrijfsvergunning kan worden verleend aan een bedrijf of instelling dat gelegen is in een vergunninggebied of betaald parkeren gebied en beschikt over een inschrijfnummer van de Kamer van Koophandel.</text:p>
              </text:list-item>
              <text:list-item text:style-override="id1-3-2-2-12-3">
                <text:number>2.</text:number>
                <text:p text:style-name="al">Het maximaal aantal bedrijfsvergunningen dat een bedrijf of instelling kan aanvragen, is gelijk aan 1/10 maal het aantal werknemers (in FTE) dat werkzaam is op de betreffende locatie minus het aantal parkeerplaatsen in een eigen parkeervoorziening zoals beschreven in artikel 21. </text:p>
              </text:list-item>
              <text:list-item text:style-override="id1-3-2-2-12-4">
                <text:number>3.</text:number>
                <text:p text:style-name="al">Een bedrijfsvergunning kan worden verleend:</text:p>
                <text:p text:style-name="al"> a vervallen;</text:p>
                <text:p text:style-name="al"> b Op kenteken van het motorvoertuig waarvoor de vergunning is verleend;</text:p>
              </text:list-item>
              <text:list-item text:style-override="id1-3-2-2-12-5">
                <text:number>4.</text:number>
                <text:p text:style-name="al">Een bedrijfsvergunning wordt niet verstrekt indien het bedrijf gevestigd is op een adres waarvoor in de omgevingsvergunning voor de activiteit bouwen de voorwaarde is gesteld dat:</text:p>
                <text:p text:style-name="al"> a een parkeergelegenheid voor gebruikers op eigen terrein wordt gerealiseerd;</text:p>
                <text:p text:style-name="al"> b en/ of er geen parkeergelegenheid op eigen terrein of in het gebouw wordt geboden.</text:p>
              </text:list-item>
              <text:list-item text:style-override="id1-3-2-2-12-6">
                <text:number>5.</text:number>
                <text:p text:style-name="al">Aan een bedrijfsvergunning kunnen zowel beperkingen worden verbonden met betrekking tot de te gebruiken parkeerplaatsen als met betrekking tot de tijdstippen waarop de vergunning van kracht is. </text:p>
              </text:list-item>
            </text:list>
            <text:p text:style-name="al"/>
          </text:section>
          <text:section text:name="artikel_id1-3-2-2-13" text:style-name="artikel">
            <text:p text:style-name="artikel_kop_titel"><text:span text:style-name="artikel_kop_label">Artikel</text:span> <text:span text:style-name="artikel_kop_nr">13a</text:span> Hulpverlenersvergunning</text:p>
            <text:list text:style-name="id1-3-2-2-13-2">
              <text:list-item text:style-override="id1-3-2-2-13-2">
                <text:number>1.</text:number>
                <text:p text:style-name="al">Een hulpverlenersvergunning kan worden verleend aan zorgverleners, indien:</text:p>
              </text:list-item>
            </text:list>
            <text:p text:style-name="al"> a Voor de uitoefening van de praktijk gebruik wordt gemaakt van een motorrijtuig, en </text:p>
            <text:p text:style-name="al"> b De meerderheid van de patiënten van de praktijk woonachtig is in een gebied waar betaald parkeren is ingevoerd. </text:p>
            <text:list text:style-name="id1-3-2-2-13-5">
              <text:list-item text:style-override="id1-3-2-2-13-5">
                <text:number>2.</text:number>
                <text:p text:style-name="al">Een hulpverleners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waar betaald parkeren is ingevoerd.</text:p>
              </text:list-item>
              <text:list-item text:style-override="id1-3-2-2-13-6">
                <text:number>3.</text:number>
                <text:p text:style-name="al">Aan een hulpverlenersvergunning kunnen zowel beperkingen worden verbonden met betrekking tot de te gebruiken parkeerplaatsen als met betrekking tot de tijdstippen waarop de vergunning van kracht is. </text:p>
              </text:list-item>
            </text:list>
            <text:p text:style-name="al"/>
          </text:section>
          <text:section text:name="artikel_id1-3-2-2-14" text:style-name="artikel">
            <text:p text:style-name="artikel_kop_titel"><text:span text:style-name="artikel_kop_label">Artikel</text:span> <text:span text:style-name="artikel_kop_nr">13b</text:span> Mantelzorgregeling</text:p>
            <text:list text:style-name="id1-3-2-2-14-2">
              <text:list-item text:style-override="id1-3-2-2-14-2">
                <text:number>1.</text:number>
                <text:p text:style-name="al">Een mantelzorgregeling kan worden verleend aan een bewoner waarvan het woonadres in een betaald parkeren gebied of vergunningengebied (E9 gebied) valt, indien:</text:p>
              </text:list-item>
            </text:list>
            <text:p text:style-name="al"> a de bewoner mantelzorg behoevend is en dit aan kan tonen met:</text:p>
            <text:list text:style-name="id1-3-2-2-14-4">
              <text:list-item text:style-override="id1-3-2-2-14-4">
                <text:number>i.</text:number>
                <text:p text:style-name="al">een verklaring van de (huis)arts waarin staat dat de bewoner afhankelijk is van mantelzorg.</text:p>
              </text:list-item>
            </text:list>
            <text:p text:style-name="al"> b De bewoner een actieve bezoekersregeling zoals bedoeld in artikel 19 heeft of een actieve bezoekersvergunning zoals bedoel in artikel 17 heeft.</text:p>
            <text:list text:style-name="id1-3-2-2-14-6">
              <text:list-item text:style-override="id1-3-2-2-14-6">
                <text:number>2.</text:number>
                <text:p text:style-name="al">Een mantelzorgregeling is een aanvulling op de bezoekersregeling zoals bedoeld in artikel 19 of bezoekersvergunning zoals bedoel in artikel 17, wat inhoudt:</text:p>
                <text:p text:style-name="al"> a Voor een bewoner in een betaald parkeren gebied met een bezoekersregeling, geldt dat de bewoner per kwartaal 200 extra uren tegen het gereduceerde tarief kan aanschaffen;</text:p>
                <text:p text:style-name="al"> b Voor een bewoner in een E9 gebied met een bezoekersvergunning, mag er één extra kenteken aangemeld worden;</text:p>
              </text:list-item>
            </text:list>
            <text:p text:style-name="al"/>
          </text:section>
          <text:section text:name="artikel_id1-3-2-2-15" text:style-name="artikel">
            <text:p text:style-name="artikel_kop_titel"><text:span text:style-name="artikel_kop_label">Artikel</text:span> <text:span text:style-name="artikel_kop_nr">13c</text:span> Bezoekersregeling verzorgingshuis</text:p>
            <text:list text:style-name="id1-3-2-2-15-2">
              <text:list-item text:style-override="id1-3-2-2-15-2">
                <text:number>1.</text:number>
                <text:p text:style-name="al">Een bezoekersregeling verzorgingshuis kan worden aangevraagd door een bedrijf (zijnde een verzorgingshuis), waarbij de bewoners van het verzorgingshuis per woning een eigen woonadres hebben.</text:p>
              </text:list-item>
              <text:list-item text:style-override="id1-3-2-2-15-3">
                <text:number>2.</text:number>
                <text:p text:style-name="al">Deze adressen dienen binnen een betaald parkeren gebied gelegen zijn.</text:p>
              </text:list-item>
              <text:list-item text:style-override="id1-3-2-2-15-4">
                <text:number>3.</text:number>
                <text:p text:style-name="al">Ieder woonadres heeft recht op een bezoekersregeling zoals bedoeld in artikel 19.</text:p>
              </text:list-item>
              <text:list-item text:style-override="id1-3-2-2-15-5">
                <text:number>4.</text:number>
                <text:p text:style-name="al">De bezoekersregeling van alle adressen samen wordt gebundeld en verstrekt op het hoofdadres van het verzorgingshuis.</text:p>
              </text:list-item>
            </text:list>
            <text:p text:style-name="al"/>
          </text:section>
          <text:section text:name="artikel_id1-3-2-2-16" text:style-name="artikel">
            <text:p text:style-name="artikel_kop_titel"><text:span text:style-name="artikel_kop_label">Artikel</text:span> <text:span text:style-name="artikel_kop_nr">14</text:span> Bewonersvergunning parkeerterrein </text:p>
            <text:list text:style-name="id1-3-2-2-16-2">
              <text:list-item text:style-override="id1-3-2-2-16-2">
                <text:number>1.</text:number>
                <text:p text:style-name="al">Een bewonersvergunning parkeerterrein kan worden verleend aan de houder van een motorrijtuig die bewoner is van een zelfstandige woning (straat + huisnummer), gelegen in de buurten 111 Binnenstad, 112 de Bergen, 113 Witte Dame en 114 Fellenoord.</text:p>
              </text:list-item>
              <text:list-item text:style-override="id1-3-2-2-16-3">
                <text:number>2.</text:number>
                <text:p text:style-name="al">Indien de zelfstandige woning beschikt over eigen parkeervoorziening wordt deze parkeervoorziening afgetrokken van het maximaal aantal te verkrijgen vergunningen. Onder een eigen parkeervoorziening wordt verstaan zoals beschreven in artikel 21.</text:p>
              </text:list-item>
              <text:list-item text:style-override="id1-3-2-2-16-4">
                <text:number>3.</text:number>
                <text:p text:style-name="al">De bewoner dient ingeschreven te staan in de Basis registratie personen.</text:p>
              </text:list-item>
              <text:list-item text:style-override="id1-3-2-2-16-5">
                <text:number>4.</text:number>
                <text:p text:style-name="al">Het bezit van een voertuig wordt aangetoond via een geldig kenteken op naam (RDW) of via een bewijs van een leasemaatschappij of werkgever.</text:p>
              </text:list-item>
              <text:list-item text:style-override="id1-3-2-2-16-6">
                <text:number>5.</text:number>
                <text:p text:style-name="al">Een bewonersvergunning parkeerterrein wordt verleend op kenteken van het motorvoertuig waarvoor de vergunning is verleend.</text:p>
              </text:list-item>
              <text:list-item text:style-override="id1-3-2-2-16-7">
                <text:number>6.</text:number>
                <text:p text:style-name="al">Per zelfstandige woning worden maximaal twee bewonersvergunningen verstrekt. </text:p>
              </text:list-item>
              <text:list-item text:style-override="id1-3-2-2-16-8">
                <text:number>7.</text:number>
                <text:p text:style-name="al">Een bewonersvergunning parkeerterrein wordt niet verstrekt indien de aanvrager in een woning woont waarvoor in de omgevingsvergunning voor de activiteit bouwen de voorwaarde is gesteld dat:</text:p>
              </text:list-item>
            </text:list>
            <text:p text:style-name="al"> a een parkeergelegenheid voor bewoners op eigen terrein wordt gerealiseerd;</text:p>
            <text:p text:style-name="al"> b en/ of er geen parkeergelegenheid op eigen terrein of in het gebouw wordt geboden.</text:p>
            <text:list text:style-name="id1-3-2-2-16-11">
              <text:list-item text:style-override="id1-3-2-2-16-11">
                <text:number>8.</text:number>
                <text:p text:style-name="al">Aan een bewonersvergunning parkeerterreinen kunnen zowel beperkingen worden verbonden met betrekking tot de te gebruiken parkeerplaatsen als met betrekking tot de tijdstippen waarop de vergunning van kracht is. </text:p>
              </text:list-item>
            </text:list>
            <text:p text:style-name="al"/>
          </text:section>
          <text:section text:name="artikel_id1-3-2-2-17" text:style-name="artikel">
            <text:p text:style-name="artikel_kop_titel"><text:span text:style-name="artikel_kop_label">Artikel</text:span> <text:span text:style-name="artikel_kop_nr">15.</text:span> Vergunning met plaatsgarantie</text:p>
            <text:list text:style-name="id1-3-2-2-17-2">
              <text:list-item text:style-override="id1-3-2-2-17-2">
                <text:number>1.</text:number>
                <text:p text:style-name="al">Een vergunning met plaatsgarantie kan worden verleend aan een bedrijf of instelling dat beschikt over een inschrijfnummer van de Kamer van Koophandel.</text:p>
              </text:list-item>
              <text:list-item text:style-override="id1-3-2-2-17-3">
                <text:number>2.</text:number>
                <text:p text:style-name="al">Een vergunning met plaatsgarantie kan worden verleend aan de houder van een motorrijtuig die bewoner is van een zelfstandige woning (straat + huisnummer), gelegen in de buurten 111 Binnenstad, 112 de Bergen, 113 Witte Dame en 114 Fellenoord.</text:p>
              </text:list-item>
              <text:list-item text:style-override="id1-3-2-2-17-4">
                <text:number>3.</text:number>
                <text:p text:style-name="al">Aan een vergunning met plaatsgarantie kunnen zowel beperkingen worden verbonden met betrekking tot de te gebruiken parkeerplaatsen als met betrekking tot de tijdstippen waarop de vergunning van kracht is. Een vergunning met plaatsgarantie kan worden verleend:</text:p>
                <text:list text:style-name="id1-3-2-2-17-4-3">
                  <text:list-item text:style-override="id1-3-2-2-17-4-3-1">
                    <text:number>•</text:number>
                    <text:p text:style-name="al">Op naam van de rechtspersoon ten behoeve waarvan hij wordt uitgegeven;</text:p>
                  </text:list-item>
                  <text:list-item text:style-override="id1-3-2-2-17-4-3-2">
                    <text:number>•</text:number>
                    <text:p text:style-name="al">Op kenteken van het motorvoertuig waarvoor de vergunning is verleend.</text:p>
                  </text:list-item>
                </text:list>
              </text:list-item>
            </text:list>
            <text:p text:style-name="al"/>
          </text:section>
          <text:section text:name="artikel_id1-3-2-2-18" text:style-name="artikel">
            <text:p text:style-name="artikel_kop_titel"><text:span text:style-name="artikel_kop_label">Artikel</text:span> <text:span text:style-name="artikel_kop_nr">16.</text:span> Zevendaagse parkeervergunning </text:p>
            <text:list text:style-name="id1-3-2-2-18-2">
              <text:list-item text:style-override="id1-3-2-2-18-2">
                <text:number>1.</text:number>
                <text:p text:style-name="al">Een zevendaagse parkeervergunning wordt verleend op naam of op kenteken van het motorvoertuig waarvoor de vergunning is verleend.</text:p>
              </text:list-item>
              <text:list-item text:style-override="id1-3-2-2-18-3">
                <text:number>2.</text:number>
                <text:p text:style-name="al">Een zevendaagse parkeervergunning is geldig op alle betaalde parkeerplaatsen in Eindhoven maar wordt toegewezen aan een bepaald zone.</text:p>
              </text:list-item>
              <text:list-item text:style-override="id1-3-2-2-18-4">
                <text:number>3.</text:number>
                <text:p text:style-name="al">Een zevendaagse parkeervergunning kan door iedereen worden aangevraagd, uitgifte is afhankelijk van beschikbare capaciteit. </text:p>
              </text:list-item>
              <text:list-item text:style-override="id1-3-2-2-18-5">
                <text:number>4.</text:number>
                <text:p text:style-name="al">Aan een zevendaagse parkeervergunning kunnen zowel beperkingen worden verbonden met betrekking tot de te gebruiken parkeerplaatsen als met betrekking tot de tijdstippen waarop de vergunning van kracht is. </text:p>
              </text:list-item>
            </text:list>
            <text:p text:style-name="al"/>
          </text:section>
          <text:section text:name="artikel_id1-3-2-2-19" text:style-name="artikel">
            <text:p text:style-name="artikel_kop_titel"><text:span text:style-name="artikel_kop_label">Artikel</text:span> <text:span text:style-name="artikel_kop_nr">17.</text:span> Bezoekersvergunning</text:p>
            <text:list text:style-name="id1-3-2-2-19-2">
              <text:list-item text:style-override="id1-3-2-2-19-2">
                <text:number>1.</text:number>
                <text:p text:style-name="al">Een bezoekersvergunning kan worden verleend aan de bewoners die in aanmerking komen voor een bewonersvergunning voor de gebieden de Bergen, Mariënhage, Rapenland en winkelcentrum Woensel (E9).</text:p>
              </text:list-item>
              <text:list-item text:style-override="id1-3-2-2-19-3">
                <text:number>2.</text:number>
                <text:p text:style-name="al">Van een bezoekersvergunning mag uitsluitend gebruik worden gemaakt ten behoeve van het parkeren van bezoek aan bewoners.</text:p>
              </text:list-item>
              <text:list-item text:style-override="id1-3-2-2-19-4">
                <text:number>3.</text:number>
                <text:p text:style-name="al">Per zelfstandige woning wordt maximaal één bezoekersvergunning verstrekt.</text:p>
              </text:list-item>
              <text:list-item text:style-override="id1-3-2-2-19-5">
                <text:number>4.</text:number>
                <text:p text:style-name="al">Een bezoekersvergunning wordt niet verstrekt indien de aanvrager in een woning woont waarvoor in de omgevingsvergunning voor de activiteit bouwen de voorwaarde is gesteld dat:</text:p>
              </text:list-item>
            </text:list>
            <text:p text:style-name="al"> a een parkeergelegenheid voor bezoekers op eigen terrein wordt gerealiseerd;</text:p>
            <text:p text:style-name="al"> b en/ of er geen parkeergelegenheid op eigen terrein of in het gebouw wordt geboden.</text:p>
            <text:list text:style-name="id1-3-2-2-19-8">
              <text:list-item text:style-override="id1-3-2-2-19-8">
                <text:number>5.</text:number>
                <text:p text:style-name="al">Aan een bezoekersvergunning kunnen zowel beperkingen worden verbonden met betrekking tot de te gebruiken parkeerplaatsen als met betrekking tot de tijdstippen waarop de vergunning van kracht is.</text:p>
              </text:list-item>
            </text:list>
            <text:p text:style-name="al"/>
          </text:section>
          <text:section text:name="artikel_id1-3-2-2-20" text:style-name="artikel">
            <text:p text:style-name="artikel_kop_titel"><text:span text:style-name="artikel_kop_label">Artikel</text:span> <text:span text:style-name="artikel_kop_nr">18.</text:span> (vervallen)</text:p>
            <text:p text:style-name="al"/>
            <text:p text:style-name="al"/>
          </text:section>
          <text:section text:name="artikel_id1-3-2-2-21" text:style-name="artikel">
            <text:p text:style-name="artikel_kop_titel"><text:span text:style-name="artikel_kop_label">Artikel</text:span> <text:span text:style-name="artikel_kop_nr">19</text:span> Digitale bezoekersregeling</text:p>
            <text:list text:style-name="id1-3-2-2-21-2">
              <text:list-item text:style-override="id1-3-2-2-21-2">
                <text:number>1.</text:number>
                <text:p text:style-name="al">Bewoners die in aanmerking komen voor een bewonersvergunning in de gebieden waar sprake is van betaald parkeren, komen in aanmerking voor een digitale bezoekersregeling.</text:p>
              </text:list-item>
              <text:list-item text:style-override="id1-3-2-2-21-3">
                <text:number>2.</text:number>
                <text:p text:style-name="al">Van de bezoekersregeling mag uitsluitend gebruik worden gemaakt ten behoeve van het parkeren van bezoek aan bewoners.</text:p>
              </text:list-item>
              <text:list-item text:style-override="id1-3-2-2-21-4">
                <text:number>3.</text:number>
                <text:p text:style-name="al">Per zelfstandige woning wordt maximaal één account verstrekt.</text:p>
              </text:list-item>
              <text:list-item text:style-override="id1-3-2-2-21-5">
                <text:number>4.</text:number>
                <text:p text:style-name="al">Een account voor een digitale bezoekersregeling wordt niet verstrekt indien de aanvrager in een woning woont waarvoor in de omgevingsvergunning voor de activiteit bouwen de voorwaarde is gesteld dat:</text:p>
              </text:list-item>
              <text:list-item text:style-override="id1-3-2-2-21-6">
                <text:number>5.</text:number>
                <text:p text:style-name="al">a een parkeergelegenheid voor bewoners op eigen terrein wordt gerealiseerd;</text:p>
              </text:list-item>
              <text:list-item text:style-override="id1-3-2-2-21-7">
                <text:number>6.</text:number>
                <text:p text:style-name="al">b en/ of er geen parkeergelegenheid op eigen terrein of in het gebouw wordt geboden.</text:p>
              </text:list-item>
              <text:list-item text:style-override="id1-3-2-2-21-8">
                <text:number>7.</text:number>
                <text:p text:style-name="al">Bezoekers van bewoners kunnen met de bezoekersregeling tegen gereduceerd tarief parkeren.</text:p>
              </text:list-item>
              <text:list-item text:style-override="id1-3-2-2-21-9">
                <text:number>8.</text:number>
                <text:p text:style-name="al">Onder parkeersessie wordt verstaan het gebruik van een parkeerplaats binnen een betaald parkeergebied door een bezoeker tussen 00.00 uur en 24.00 uur op een bepaalde dag;</text:p>
              </text:list-item>
              <text:list-item text:style-override="id1-3-2-2-21-10">
                <text:number>9.</text:number>
                <text:p text:style-name="al">De bewoner start een parkeersessie van zijn of haar bezoek via de digitale bezoekersregeling door het kenteken van het voertuig van de bezoeker in te voeren en de parkeersessie hiermee te starten vanaf het tijdstip dat de bezoeker zijn of haar voertuig parkeert.</text:p>
              </text:list-item>
              <text:list-item text:style-override="id1-3-2-2-21-11">
                <text:number>10.</text:number>
                <text:p text:style-name="al">De bewoner dient een parkeersessie van een bezoeker te beëindigen via de digitale bezoekersregeling door de parkeersessie van het betreffende kenteken te beëindigen, zodra het voertuig van de bezoeker niet meer geparkeerd staat; </text:p>
              </text:list-item>
              <text:list-item text:style-override="id1-3-2-2-21-12">
                <text:number>11.</text:number>
                <text:p text:style-name="al">Een parkeersessie van een bezoeker eindigt automatisch aan het einde van die dag.</text:p>
              </text:list-item>
              <text:list-item text:style-override="id1-3-2-2-21-13">
                <text:number>12.</text:number>
                <text:p text:style-name="al">Het parkeertegoed van de digitale bezoekersregeling kan per kwartaal via het verstrekte inlogaccount worden opgewaardeerd met een maximum gesteld bedrag zoals vermeld in de verordening parkeerbelasting.</text:p>
              </text:list-item>
              <text:list-item text:style-override="id1-3-2-2-21-14">
                <text:number>13.</text:number>
                <text:p text:style-name="al">Met een digitale bezoekersregeling kan door bezoek op parkeerplaatsen geparkeerd worden binnen een betaald parkeren gebied van de betreffende buurt.</text:p>
              </text:list-item>
            </text:list>
            <text:p text:style-name="al"/>
          </text:section>
          <text:section text:name="artikel_id1-3-2-2-22" text:style-name="artikel">
            <text:p text:style-name="artikel_kop_titel"><text:span text:style-name="artikel_kop_label">Artikel</text:span> <text:span text:style-name="artikel_kop_nr">20</text:span> Deelauto vergunning</text:p>
            <text:list text:style-name="id1-3-2-2-22-2">
              <text:list-item text:style-override="id1-3-2-2-22-2">
                <text:number>1.</text:number>
                <text:p text:style-name="al">Een deelauto vergunning voor bedrijven met vaste parkeerplek kan worden verleend aan een door de sector Ruimtelijke Expertise, Verkeer en Milieu goedgekeurd deelautobedrijf;</text:p>
              </text:list-item>
              <text:list-item text:style-override="id1-3-2-2-22-3">
                <text:number>2.</text:number>
                <text:p text:style-name="al">De vergunning wordt verleend op kenteken van het motorvoertuig waarvoor de vergunning is aangevraagd, de locatie van de deelauto wordt desgewenst voorzien van een verkeersbord model E9 uit bijlage 1 van het RVV1990 met de tekst ‘deelauto’ + naam van de aanbieder</text:p>
              </text:list-item>
              <text:list-item text:style-override="id1-3-2-2-22-4">
                <text:number>3.</text:number>
                <text:p text:style-name="al">Wanneer een vergunning wordt aangevraagd voor het plaatsen van een deelauto in gebieden met een parkeerdruk van 90% of hoger binnen een afstand van 220 meter (hemelsbreed) van een andere, reeds bestaande deelautoparkeerplaats, moet aangetoond worden dat er voldoende gebruikers zijn voor de nieuwe deelauto en dat er op grotere afstand van de andere reeds bestaande deelauto geen alternatief is.</text:p>
              </text:list-item>
              <text:list-item text:style-override="id1-3-2-2-22-5">
                <text:number>4.</text:number>
                <text:p text:style-name="al">Aan een deelauto vergunning kunnen zowel beperkingen worden verbonden met betrekking tot de te gebruiken parkeerplaatsen als met betrekking tot de tijdstippen waarop de vergunning van kracht is.</text:p>
              </text:list-item>
            </text:list>
          </text:section>
          <text:section text:name="artikel_id1-3-2-2-23" text:style-name="artikel">
            <text:p text:style-name="artikel_kop_titel"><text:span text:style-name="artikel_kop_label">Artikel</text:span> <text:span text:style-name="artikel_kop_nr">20a</text:span> Deelauto vergunning voor bedrijven zonder vaste parkeerplek</text:p>
            <text:list text:style-name="id1-3-2-2-23-2">
              <text:list-item text:style-override="id1-3-2-2-23-2">
                <text:number>1.</text:number>
                <text:p text:style-name="al">Een deelauto vergunning voor bedrijven zonder vaste parkeerplek kan worden verleend aan een door de sector Ruimtelijke Expertise, Verkeer en Milieu goedgekeurd deelautobedrijf, zonder dat deze deelauto een vaste parkeerplaats heeft in de openbare ruimte.</text:p>
              </text:list-item>
              <text:list-item text:style-override="id1-3-2-2-23-3">
                <text:number>2.</text:number>
                <text:p text:style-name="al">De vergunning wordt verleend op kenteken van het motorvoertuig waarvoor de vergunning is aangevraagd.</text:p>
              </text:list-item>
            </text:list>
            <text:p text:style-name="al">Een deelauto vergunning voor bedrijven zonder vaste parkeerplek is geldig in alle gebieden waar betaald parkeren is ingevoerd in combinatie met parkeervergunningen.</text:p>
            <text:p text:style-name="al">De deelauto vergunning voor bedrijven zonder vaste parkeerplek is niet geldig in de E9-gebieden.</text:p>
            <text:p text:style-name="al">Deze vergunning wordt in beginsel als experiment verleend met de volgende voorwaarden:</text:p>
            <text:list text:style-name="id1-3-2-2-23-7">
              <text:list-item text:style-override="id1-3-2-2-23-7">
                <text:number>a.</text:number>
                <text:p text:style-name="al">De startdatum van het experiment is 1 januari 2019 en de einddatum is 31 december 2019;</text:p>
              </text:list-item>
              <text:list-item text:style-override="id1-3-2-2-23-8">
                <text:number>b.</text:number>
                <text:p text:style-name="al">Deze periode is bedoeld om ervaring op te doen en bij een evaluatie eventueel de voorwaarden bij te stellen;</text:p>
              </text:list-item>
              <text:list-item text:style-override="id1-3-2-2-23-9">
                <text:number>c.</text:number>
                <text:p text:style-name="al">In het experiment is plaats voor maximaal 5 verschillende deelauto-aanbieders;</text:p>
              </text:list-item>
              <text:list-item text:style-override="id1-3-2-2-23-10">
                <text:number>d.</text:number>
                <text:p text:style-name="al">Per deelautoaanbieder is het aantal deelauto’s gelimiteerd tot 30 deelauto’s;</text:p>
              </text:list-item>
            </text:list>
          </text:section>
          <text:section text:name="artikel_id1-3-2-2-24" text:style-name="artikel">
            <text:p text:style-name="artikel_kop_titel"><text:span text:style-name="artikel_kop_label">Artikel</text:span> <text:span text:style-name="artikel_kop_nr">20b</text:span> Emissievrije deelauto vergunning voor bedrijven</text:p>
            <text:list text:style-name="id1-3-2-2-24-2">
              <text:list-item text:style-override="id1-3-2-2-24-2">
                <text:number>1.</text:number>
                <text:p text:style-name="al">Een emissievrije deelauto vergunning voor bedrijven kan worden verleend aan een door de sector Ruimtelijke Expertise, Verkeer en Milieu goedgekeurd deelautobedrijf dat één of meerdere emissievrije deelauto’s exploiteert zonder dat deze emissievrije deelauto een vaste parkeerplaats heeft in de openbare ruimte.</text:p>
              </text:list-item>
              <text:list-item text:style-override="id1-3-2-2-24-3">
                <text:number>2.</text:number>
                <text:p text:style-name="al">De deelauto waarvoor de vergunning verleend wordt, dient emissievrij te zijn, wat betekent dat de deelauto een CO2 uitstoot van 0 (nul) gram per kilometer heeft.</text:p>
              </text:list-item>
              <text:list-item text:style-override="id1-3-2-2-24-4">
                <text:number>3.</text:number>
                <text:p text:style-name="al">De vergunning wordt verleend op kenteken van het motorvoertuig waarvoor de vergunning is aangevraagd.</text:p>
              </text:list-item>
            </text:list>
            <text:p text:style-name="al">De emissievrije deelauto vergunning voor bedrijven is geldig in alle gebieden waar betaald parkeren is ingevoerd in combinatie met parkeervergunningen.</text:p>
            <text:p text:style-name="al">De emissievrije deelauto vergunning voor bedrijven is niet geldig in de E9-gebieden.</text:p>
            <text:p text:style-name="al">Deze vergunning wordt in beginsel als experiment verleend met de volgende voorwaarden:</text:p>
            <text:p text:style-name="al">De startdatum van het experiment is 1 januari 2019 en de einddatum is 31 december 2019;</text:p>
            <text:p text:style-name="al">Deze periode is bedoeld om ervaring op te doen en bij een evaluatie eventueel de voorwaarden bij te stellen;</text:p>
            <text:p text:style-name="al">In het experiment is plaats voor maximaal 5 verschillende deelauto-aanbieders;</text:p>
            <text:p text:style-name="al">Per deelautoaanbieder is het aantal deelauto’s gelimiteerd tot 30 deelauto’s;</text:p>
            <text:p text:style-name="al"/>
          </text:section>
          <text:section text:name="artikel_id1-3-2-2-25" text:style-name="artikel">
            <text:p text:style-name="artikel_kop_titel"><text:span text:style-name="artikel_kop_label">Artikel</text:span> <text:span text:style-name="artikel_kop_nr">20c</text:span> Deelauto vergunning voor bewoners</text:p>
            <text:list text:style-name="id1-3-2-2-25-2">
              <text:list-item text:style-override="id1-3-2-2-25-2">
                <text:number>1.</text:number>
                <text:p text:style-name="al">Een deelauto vergunning voor bewoners kan worden verleend aan de bewoner indien:</text:p>
                <text:p text:style-name="al">a. De aanvrager de eigenaar en beheerder is van de deelauto, of de hoofdgebruiker is van een private leaseauto die gedeeld wordt met minimaal twee bewoners die elk op een nader woonadres woonachtig zijn;</text:p>
                <text:p text:style-name="al">b. Alle autodelers lid zijn van de Vereniging voor gedeeld autogebruik (www.deelauto.nl) en dienen een bewijs van inschrijving te overleggen bij de aanvraag van de vergunning. </text:p>
                <text:p text:style-name="al">c. De aanvrager die tevens deel uitmaakt van het contract moet op een ander adres wonen waar betaald parkeren is ingevoerd. </text:p>
              </text:list-item>
            </text:list>
            <text:p text:style-name="al"/>
            <text:list text:style-name="id1-3-2-2-25-4">
              <text:list-item text:style-override="id1-3-2-2-25-4">
                <text:number>2.</text:number>
                <text:p text:style-name="al">De aanvrager dient een deelautocontract te overleggen conform het format van Vereniging voor gedeeld autogebruik, waarin de NAW gegevens van de deelautogebruikers zijn opgenomen;</text:p>
                <text:p text:style-name="al"/>
              </text:list-item>
              <text:list-item text:style-override="id1-3-2-2-25-5">
                <text:number>3.</text:number>
                <text:p text:style-name="al">De vergunning wordt verleend op kenteken van het motorvoertuig waarvoor de vergunning is aangevraagd;</text:p>
                <text:p text:style-name="al"/>
              </text:list-item>
              <text:list-item text:style-override="id1-3-2-2-25-6">
                <text:number>4.</text:number>
                <text:p text:style-name="al">De vergunning is geldig in de betaald parkeren gebieden waar de bewoners woonachtig zijn, mits er sprake is van betaald parkeren, met een maximum van twee verschillende parkeergebieden;</text:p>
                <text:p text:style-name="al"/>
              </text:list-item>
              <text:list-item text:style-override="id1-3-2-2-25-7">
                <text:number>5.</text:number>
                <text:p text:style-name="al">Een deelauto vergunning voor bewoners wordt niet verleend in dien er sprake is van een parkeerplaats op eigen terrein POET, zoals bedoeld in artikel 21;</text:p>
                <text:p text:style-name="al"/>
              </text:list-item>
            </text:list>
            <text:p text:style-name="al">6. Deze vergunning wordt in beginsel als experiment verleend met de volgende voorwaarden:</text:p>
            <text:p text:style-name="al">a. De startdatum van het experiment is 1 januari 2019 en de einddatum is 31 december 2019;</text:p>
            <text:p text:style-name="al">b. Deze periode is bedoeld om ervaring op te doen en bij een evaluatie eventueel de voorwaarden bij te stellen;</text:p>
            <text:list text:style-name="id1-3-2-2-25-11">
              <text:list-item text:style-override="id1-3-2-2-25-11">
                <text:number>c.</text:number>
                <text:p text:style-name="al">Een deelauto vergunning voor bewoners is geldig voor maximaal 2 betaald parkeren gebieden;</text:p>
                <text:list text:style-name="id1-3-2-2-25-11-3">
                  <text:list-item text:style-override="id1-3-2-2-25-11-3-1">
                    <text:number>d.</text:number>
                    <text:p text:style-name="al">Het tarief voor deze vergunning is gelijk aan het tarief van de eerste bewonersparkeervergunning (zoals bedoeld in artikel 11 van dit besluit);</text:p>
                  </text:list-item>
                </text:list>
              </text:list-item>
            </text:list>
            <text:p text:style-name="al"/>
          </text:section>
          <text:section text:name="artikel_id1-3-2-2-26" text:style-name="artikel">
            <text:p text:style-name="artikel_kop_titel"><text:span text:style-name="artikel_kop_label">Artikel</text:span> <text:span text:style-name="artikel_kop_nr">21</text:span> Parkeerplaats op eigen terrein (POET)</text:p>
            <text:list text:style-name="id1-3-2-2-26-2">
              <text:list-item text:style-override="id1-3-2-2-26-2">
                <text:number>1.</text:number>
                <text:p text:style-name="al">Onder een parkeerplaats op eigen terrein (POET) wordt verstaan:</text:p>
                <text:p text:style-name="al"> a een parkeerplaats op een terrein of in een garage, uitgegeven in erfpacht, verhuurd of in gebruik gegeven aan de aanvrager, dan wel in eigendom bij de aanvrager;</text:p>
                <text:p text:style-name="al"> b een parkeerplaats –huur of koop– op het terrein of in de garage van een complex waarvan de bouwvergunning, omgevingsvergunning, de huur- of koopovereenkomst, splitsingsakte of de erfpachtvoorwaarden is vastgelegd dat deze bedoeld is als parkeergelegenheid voor (onder andere) het adres van de aanvrager;</text:p>
                <text:p text:style-name="al"> c een voormalige parkeerplaats op eigen terrein die door of vanwege de aanvrager een andere bestemming dan die van parkeerplaats heeft gekregen;</text:p>
                <text:p text:style-name="al"> d een parkeerafspraak vastgelegd in een parkeerovereenkomst met een derde partij.</text:p>
                <text:p text:style-name="al"> e Een reeds verstrekte bewonersvergunning op het betreffende adres zoals bedoeld in artikel 11 </text:p>
                <text:p text:style-name="al"> f Een reeds verstrekte bedrijfsvergunning op het betreffende adres zoals bedoeld in artikel 12;</text:p>
                <text:p text:style-name="al"> g Een gehandicaptenparkeerplaats op kenteken op de openbare weg;</text:p>
              </text:list-item>
              <text:list-item text:style-override="id1-3-2-2-26-3">
                <text:number>2.</text:number>
                <text:p text:style-name="al">Een parkeerplaats wordt als parkeerplaats op eigen terrein beschouwd indien deze daarnaast voldoet aan de volgende voorwaarden:</text:p>
                <text:p text:style-name="al"> a Toegankelijkheid: de parkeerplaats dient te kunnen worden bereikt via een doorgang of toegang die minimaal 2,30 meter breed is;</text:p>
                <text:p text:style-name="al"> b Een oprit op eigen terrein met een minimale lengte van 5,5 meter en een minimale breedte van 2,5 meter;</text:p>
                <text:p text:style-name="al"> c Een parkeerplaats voor meerdere voertuigen op een terrein of in een garage dient per parkeervak ten minste 2,25 meter breed en minimaal 5,00 meter lang te zijn;</text:p>
              </text:list-item>
              <text:list-item text:style-override="id1-3-2-2-26-4">
                <text:number>3.</text:number>
                <text:p text:style-name="al">Parkeerplaatsen op eigen terrein (POET) staan vermeld in het overzicht van POET-plaatsen, dat ter inzage is op www.eindhoven.nl/parkeren</text:p>
              </text:list-item>
            </text:list>
            <text:p text:style-name="al"/>
          </text:section>
          <text:section text:name="artikel_id1-3-2-2-27" text:style-name="artikel">
            <text:p text:style-name="artikel_kop_titel"><text:span text:style-name="artikel_kop_label">Artikel</text:span> <text:span text:style-name="artikel_kop_nr">22</text:span> Prioriteitstelling uitgifte vergunningen</text:p>
            <text:list text:style-name="id1-3-2-2-27-2">
              <text:list-item text:style-override="id1-3-2-2-27-2">
                <text:number>1.</text:number>
                <text:p text:style-name="al">De uitgifte van 1e bewonersvergunningen heeft 1e prioriteit. Als blijkt dat na het verstrekken van de 1e bewonersvergunningen het maximaal aantal uit te geven vergunningen nog niet is bereikt, dan kunnen 1e bedrijfsvergunningen worden verstrekt.</text:p>
              </text:list-item>
              <text:list-item text:style-override="id1-3-2-2-27-3">
                <text:number>2.</text:number>
                <text:p text:style-name="al">De uitgifte van 1e bedrijfsvergunningen (één bedrijfsvergunning per zelfstandig bedrijf of instelling) heeft 2e prioriteit. Als blijkt dat na het verstrekken van de 1e bewonersvergunningen en 1e bedrijfsvergunningen het maximaal aantal uit te geven vergunningen nog niet is bereikt, dan kunnen 2e bewonersvergunningen worden verstrekt. </text:p>
              </text:list-item>
              <text:list-item text:style-override="id1-3-2-2-27-4">
                <text:number>3.</text:number>
                <text:p text:style-name="al">De uitgifte van 2e bewonersvergunningen heeft 3e prioriteit. Als blijkt dat na het verstrekken van de 1e bewonersvergunningen, 1e bedrijfsvergunningen en 2e bewonersvergunningen het maximaal aantal uit te geven vergunningen nog niet is bereikt, dan kunnen 2e en volgende bedrijfsvergunningen worden verstrekt. </text:p>
              </text:list-item>
              <text:list-item text:style-override="id1-3-2-2-27-5">
                <text:number>4.</text:number>
                <text:p text:style-name="al">De uitgifte van 2e en volgende bedrijfsvergunningen heeft 4e prioriteit. </text:p>
              </text:list-item>
              <text:list-item text:style-override="id1-3-2-2-27-6">
                <text:number>5.</text:number>
                <text:p text:style-name="al">Indien het maximaal aantal uit te geven vergunningen is bereikt wordt gewerkt met een wachtlijst. </text:p>
              </text:list-item>
              <text:list-item text:style-override="id1-3-2-2-27-7">
                <text:number>6.</text:number>
                <text:p text:style-name="al">Indien een wachtlijst ontstaat voor vergunningen met een hoge prioriteit kunnen vergunningen met een lagere prioriteit worden ingetrokken.</text:p>
              </text:list-item>
              <text:list-item text:style-override="id1-3-2-2-27-8">
                <text:number>7.</text:number>
                <text:p text:style-name="al">Indien een vergunning wordt ingetrokken op grond van lid 6 wordt een opzegtermijn in acht genomen van minimaal 3 maanden tot het einde van de vergunningstermijn.</text:p>
              </text:list-item>
              <text:list-item text:style-override="id1-3-2-2-27-9">
                <text:number>8.</text:number>
                <text:p text:style-name="al">Bezoekersvergunningen, digitale bezoekersregelingen en hulpverlenersvergunningen kunnen ongeacht het aantal uitgegeven bewoners- en/of bedrijfsvergunningen worden verstrekt. </text:p>
              </text:list-item>
            </text:list>
            <text:p text:style-name="al"/>
          </text:section>
          <text:section text:name="artikel_id1-3-2-2-28" text:style-name="artikel">
            <text:p text:style-name="artikel_kop_titel"><text:span text:style-name="artikel_kop_label">Artikel</text:span> <text:span text:style-name="artikel_kop_nr">23.</text:span> Inwerkingtreding en citeertitel </text:p>
            <text:list text:style-name="id1-3-2-2-28-2">
              <text:list-item text:style-override="id1-3-2-2-28-2">
                <text:number>1.</text:number>
                <text:p text:style-name="al">Dit besluit treedt in werking de dag na bekendmaking.  </text:p>
              </text:list-item>
              <text:list-item text:style-override="id1-3-2-2-28-3">
                <text:number>2.</text:number>
                <text:p text:style-name="al">Dit besluit kan worden aangehaald als ‘Aanwijsbesluit en uitwerkingsbesluit parkeren januari 2019’ </text:p>
              </text:list-item>
              <text:list-item text:style-override="id1-3-2-2-28-4">
                <text:number>3.</text:number>
                <text:p text:style-name="al">Het aanwijsbesluit en uitwerkingsbesluit parkeren oktober 2018 wordt ingetrokken met ingang van de in het eerste lid genoemde dag van inwerkingtreding, met dien verstande dat zij van toepassing blijft op de (belastbare) feiten die zich voor die datum hebben voorgedaan.</text:p>
              </text:list-item>
            </text:list>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text:span></text:p>
            <text:p><text:span text:style-name="functie">, burgemeester.</text:span></text:p>
            <text:p><text:span text:style-name="functie">,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60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0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0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EN UITWERKINGSBESLUIT PARKEREN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05</meta:user-defined>
    <meta:user-defined meta:name="OVERHEIDop.GmbID/DC.identifier">gmb-2019-36605</meta:user-defined>
    <meta:user-defined meta:name="OVERHEID.TaxonomieBeleidsagenda/OVERHEID.category">Ruimte en infrastructuur | Organisatie en beleid</meta:user-defined>
    <meta:user-defined meta:name="OVERHEID.Gemeente/DC.spatial">Eindhoven</meta:user-defined>
    <meta:user-defined meta:name="DC.source">artikel 225 van de Gemeentewet;1.0:c:BWBR0005416&amp;artikel=225&amp;g=2019-01-01</meta:user-defined>
    <meta:user-defined meta:name="DCTERMS.alternative">Aanwijsbesluit en uitwerkingsbesluit parkeren januari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versieInformatie"/>
  </office:meta>
</office:document-meta>
</file>