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choteroog terrein en Mooie Nelpad 5, 2019-00418, het evenement Loopgroep03 RunX Mooie Nelcross, op 3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0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0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0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choteroog terrein en Mooie Nelpad 5, 2019-00418, het evenement Loopgroep03 RunX Mooie Nelcross, op 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00</meta:user-defined>
    <meta:user-defined meta:name="OVERHEIDop.GmbID/DC.identifier">gmb-2019-366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K 3</meta:user-defined>
    <meta:user-defined meta:name="OVERHEIDop.woonplaats">Haarlem</meta:user-defined>
    <meta:user-defined meta:name="OVERHEIDop.straatnaam">Mooie Nel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91 490955</meta:user-defined>
    <meta:user-defined meta:name="OVERHEIDop.versieInformatie"/>
  </office:meta>
</office:document-meta>
</file>