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kkoord melding brandveiliggebruik Kloosterland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een melding ontvangen voor activiteiten waarvoor geen vergunningplicht geldt op locatie Kloosterland 2 in Oldenzaal. De melding is geregistreerd onder zaaknummer 27858-2018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winke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59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kkoord melding brandveiliggebruik Kloosterland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599</meta:user-defined>
    <meta:user-defined meta:name="OVERHEIDop.GmbID/DC.identifier">gmb-2019-36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7AS 1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879.66 482832.92</meta:user-defined>
    <meta:user-defined meta:name="OVERHEIDop.versieInformatie"/>
  </office:meta>
</office:document-meta>
</file>