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lenlaan 3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/1/2019 hebben we een aanvraag omgevingsvergunning voor een dak verhoging op het hoofdgebouw, aanbrengen nieuwe kozijnen voorgevel en het aanbrengen van een dakkapel op voor- en achtergevel op Nachtegalenlaan 3 te Aerdenhout 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59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9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9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chtegalenlaan 3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98</meta:user-defined>
    <meta:user-defined meta:name="OVERHEIDop.GmbID/DC.identifier">gmb-2019-36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HE 3</meta:user-defined>
    <meta:user-defined meta:name="OVERHEIDop.woonplaats">Aerdenhout</meta:user-defined>
    <meta:user-defined meta:name="OVERHEIDop.straatnaam">Nachtegalen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585 486094</meta:user-defined>
    <meta:user-defined meta:name="OVERHEIDop.versieInformatie"/>
  </office:meta>
</office:document-meta>
</file>