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9 woningen, Guido Gezellestraat 1 t/m 17 (oneve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noveren van 9 woningen, Guido Gezellestraat 1 t/m 17 (oneven) Heerlen (datum besluit 06-02-2019,</text:span>
            <text:span text:style-name="nadrukvet"> dossiernummer </text:span>
            <text:span text:style-name="nadrukvet">7679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9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noveren van 9 woningen, Guido Gezellestraat 1 t/m 17 (oneve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97</meta:user-defined>
    <meta:user-defined meta:name="OVERHEIDop.GmbID/DC.identifier">gmb-2019-36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V 1</meta:user-defined>
    <meta:user-defined meta:name="OVERHEIDop.woonplaats">Heerlen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18 321595</meta:user-defined>
    <meta:user-defined meta:name="OVERHEIDop.versieInformatie"/>
  </office:meta>
</office:document-meta>
</file>