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Florapark 5, 2019-00885, filmopname voor Mores op 11 t/m 13 februari 2019,  verzonden 8 februari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bovenstaande ontheffing verleend voor filmopnamen.</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596</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96</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96</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filmopnamen Florapark 5, 2019-00885, filmopname voor Mores op 11 t/m 13 februari 2019,  verzonden 8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596</meta:user-defined>
    <meta:user-defined meta:name="OVERHEIDop.GmbID/DC.identifier">gmb-2019-3659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HK 5</meta:user-defined>
    <meta:user-defined meta:name="OVERHEIDop.woonplaats">Haarlem</meta:user-defined>
    <meta:user-defined meta:name="OVERHEIDop.straatnaam">Florapar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20 487435</meta:user-defined>
    <meta:user-defined meta:name="OVERHEIDop.versieInformatie"/>
  </office:meta>
</office:document-meta>
</file>