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ectie N nr. 407, aangevraagde omgevingsvergunning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van een equiduc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591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591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ectie N nr. 407, aangevraagde omgevingsvergunning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6591</meta:user-defined>
    <meta:user-defined meta:name="OVERHEIDop.GmbID/DC.identifier">gmb-2019-36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6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645.53 380418.69</meta:user-defined>
    <meta:user-defined meta:name="OVERHEIDop.versieInformatie"/>
  </office:meta>
</office:document-meta>
</file>