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Nieuwstraat 70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2 februari 2019 een aanvraag omgevingsvergunning met zaaknummer <text:span text:style-name="nadrukvet">W-AOV190068 </text:span>hebben ontvangen voor het plaatsen van banieren, een zonnescherm en gevelverlichting op de locatie <text:span text:style-name="nadrukvet">Nieuwstraat 70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0 februar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6589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58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58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Nieuwstraat 70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6589</meta:user-defined>
    <meta:user-defined meta:name="OVERHEIDop.GmbID/DC.identifier">gmb-2019-365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AW 2e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042 373373.7</meta:user-defined>
    <meta:user-defined meta:name="OVERHEIDop.versieInformatie"/>
  </office:meta>
</office:document-meta>
</file>