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8-09936, particuliere markt “De Stoffenbeurs” op 24 maart 2019, verzonden 8 februar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8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8-09936, particuliere markt “De Stoffenbeurs” op 24 maart 2019, verzonden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86</meta:user-defined>
    <meta:user-defined meta:name="OVERHEIDop.GmbID/DC.identifier">gmb-2019-36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