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3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februari 2019 heeft de gemeente een aanvraag ontvangen voor het vervangen van de serre aan de achtergevel van de woning op locatie Rijksweg 36 te Naarden. De aanvraag is geregistreerd onder zaaknummer HZ_WABO-19-0279.</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582</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82</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82</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ksweg 36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582</meta:user-defined>
    <meta:user-defined meta:name="OVERHEIDop.GmbID/DC.identifier">gmb-2019-365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BC 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142.86 477801.1</meta:user-defined>
    <meta:user-defined meta:name="OVERHEIDop.versieInformatie"/>
  </office:meta>
</office:document-meta>
</file>