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Haarlemmer Kweektuin, Kleverlaan 11, 2018-10145, particuliere markt voor voorjaarsmarkt 2019 op 13 en 14 april 2019, verzonden 8 februari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8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Haarlemmer Kweektuin, Kleverlaan 11, 2018-10145, particuliere markt voor voorjaarsmarkt 2019 op 13 en 14 april 2019, verzonden 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81</meta:user-defined>
    <meta:user-defined meta:name="OVERHEIDop.GmbID/DC.identifier">gmb-2019-365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C 11</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8 490041</meta:user-defined>
    <meta:user-defined meta:name="OVERHEIDop.versieInformatie"/>
  </office:meta>
</office:document-meta>
</file>