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 nieuwbouwplan Overteylingen in Sassenheim, Kenmerk Z-18-0601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ieuwe fiets- en voetgangersbrug en grondkering.</text:p>
            <text:p text:style-name="common-al">
            <text:span text:style-name="nadrukcur">Verzenddatum besluit: 12 februari 2019</text:span>
          </text:p>
            <text:p text:style-name="common-al">
            <text:span text:style-name="nadrukcur">Startdatum bezwaartermijn:</text:span>13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8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8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n nieuwbouwplan Overteylingen in Sassenheim, Kenmerk Z-18-060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580</meta:user-defined>
    <meta:user-defined meta:name="OVERHEIDop.GmbID/DC.identifier">gmb-2019-36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92.64 471835.11</meta:user-defined>
    <meta:user-defined meta:name="OVERHEIDop.versieInformatie"/>
  </office:meta>
</office:document-meta>
</file>