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Schandeloseweg 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Schandeloseweg 8 te Velden</text:span>
            </text:span>
          </text:p>
            <text:p text:style-name="common-al">Voor het oprichten van een carport en luifel</text:p>
            <text:p text:style-name="common-al">Ontvangen op 10 januari 2019</text:p>
            <text:p text:style-name="common-al">Kenmerk 14309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7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ude Schandeloseweg 8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77</meta:user-defined>
    <meta:user-defined meta:name="OVERHEIDop.GmbID/DC.identifier">gmb-2019-3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Z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29 380907</meta:user-defined>
    <meta:user-defined meta:name="OVERHEIDop.versieInformatie"/>
  </office:meta>
</office:document-meta>
</file>