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urght 75 t/m 179 (o) en 128 t/m 232 (e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urght 75 t/m 179 (o) en 128 t/m 232 (e) in Geldrop</text:p>
            <text:p text:style-name="common-al">Datum ontvangst: 13 februari 2019</text:p>
            <text:p text:style-name="common-al">Omschrijving: het vernieuwen van de entreepartij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5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Burght 75 t/m 179 (o) en 128 t/m 232 (e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576</meta:user-defined>
    <meta:user-defined meta:name="OVERHEIDop.GmbID/DC.identifier">gmb-2019-3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PP 4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50.17 381248.56</meta:user-defined>
    <meta:user-defined meta:name="OVERHEIDop.versieInformatie"/>
  </office:meta>
</office:document-meta>
</file>